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895in" text:min-label-width="0.25in"/>
      </text:list-level-style-number>
      <text:list-level-style-number text:level="2" text:style-name="WW_CharLFO3LVL2" style:num-suffix=")" style:num-format="1">
        <style:list-level-properties text:space-before="1.6895in" text:min-label-width="0.25in"/>
      </text:list-level-style-number>
      <text:list-level-style-number text:level="3" text:style-name="WW_CharLFO3LVL3" style:num-suffix="." style:num-format="1">
        <style:list-level-properties fo:text-align="end" text:space-before="2.3145in" text:min-label-width="0.125in"/>
      </text:list-level-style-number>
      <text:list-level-style-number text:level="4" text:style-name="WW_CharLFO3LVL4" style:num-suffix="." style:num-format="a" style:num-letter-sync="true">
        <style:list-level-properties text:space-before="2.6895in" text:min-label-width="0.25in"/>
      </text:list-level-style-number>
      <text:list-level-style-number text:level="5" style:num-suffix="." style:num-format="a" style:num-letter-sync="true">
        <style:list-level-properties text:space-before="3.1895in" text:min-label-width="0.25in"/>
      </text:list-level-style-number>
      <text:list-level-style-number text:level="6" style:num-suffix="." style:num-format="i">
        <style:list-level-properties fo:text-align="end" text:space-before="3.8145in" text:min-label-width="0.125in"/>
      </text:list-level-style-number>
      <text:list-level-style-number text:level="7" style:num-suffix="." style:num-format="1">
        <style:list-level-properties text:space-before="4.1895in" text:min-label-width="0.25in"/>
      </text:list-level-style-number>
      <text:list-level-style-number text:level="8" style:num-suffix="." style:num-format="a" style:num-letter-sync="true">
        <style:list-level-properties text:space-before="4.6895in" text:min-label-width="0.25in"/>
      </text:list-level-style-number>
      <text:list-level-style-number text:level="9" style:num-suffix="." style:num-format="i">
        <style:list-level-properties fo:text-align="end" text:space-before="5.314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indent="4.4298in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2" style:parent-style-name="Normalny" style:family="paragraph">
      <style:paragraph-properties fo:text-align="end" fo:text-indent="4.4298in"/>
      <style:text-properties style:font-name="Arial" style:font-name-complex="Arial" fo:font-style="italic" style:font-style-asian="italic" fo:font-size="10pt" style:font-size-asian="10pt" style:font-size-complex="10pt" style:language-asian="pl" style:country-asian="PL" fo:hyphenate="false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list-style-name="LFO3" style:family="paragraph">
      <style:paragraph-properties fo:text-align="justify" fo:margin-bottom="0.1388in" fo:line-height="115%" fo:margin-left="0.9847in" fo:text-indent="-0.0986in">
        <style:tab-stops/>
      </style:paragraph-properties>
      <style:text-properties fo:hyphenate="false"/>
    </style:style>
    <style:style style:name="T1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20" style:parent-style-name="Normalny" style:list-style-name="LFO3" style:family="paragraph">
      <style:paragraph-properties fo:text-align="justify" fo:margin-bottom="0.1388in" fo:line-height="115%" fo:margin-left="0.9847in" fo:text-indent="-0.0986in">
        <style:tab-stops/>
      </style:paragraph-properties>
      <style:text-properties fo:hyphenate="false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2" style:parent-style-name="Normalny" style:list-style-name="LFO3" style:family="paragraph">
      <style:paragraph-properties fo:text-align="justify" fo:margin-bottom="0.1388in" fo:line-height="115%" fo:margin-left="0.9847in" fo:text-indent="-0.0986in">
        <style:tab-stops/>
      </style:paragraph-properties>
      <style:text-properties fo:hyphenate="false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7" style:parent-style-name="Normalny" style:family="paragraph">
      <style:paragraph-properties fo:text-align="justify" fo:text-indent="0.4916in"/>
      <style:text-properties style:font-name="Arial" style:font-name-complex="Arial" fo:font-size="10pt" style:font-size-asian="10pt" style:font-size-complex="10pt"/>
    </style:style>
    <style:style style:name="P2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32" style:family="table-column">
      <style:table-column-properties style:column-width="0.5805in" style:use-optimal-column-width="false"/>
    </style:style>
    <style:style style:name="TableColumn33" style:family="table-column">
      <style:table-column-properties style:column-width="2.243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118in" style:use-optimal-column-width="false"/>
    </style:style>
    <style:style style:name="Table31" style:family="table">
      <style:table-properties style:width="6.7965in" fo:margin-left="0.4013in" table:align="left"/>
    </style:style>
    <style:style style:name="TableRow37" style:family="table-row">
      <style:table-row-properties style:min-row-height="0.493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 style:language-asian="pl" style:country-asian="PL" fo:hyphenate="false"/>
    </style:style>
    <style:style style:name="P44" style:parent-style-name="Default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Default" style:family="paragraph">
      <style:paragraph-properties fo:text-align="center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weight="bold" style:font-weight-asian="bold" style:use-window-font-color="true" fo:font-size="9pt" style:font-size-asian="9pt" style:font-size-complex="9pt"/>
    </style:style>
    <style:style style:name="T55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Row56" style:family="table-row">
      <style:table-row-properties style:min-row-height="0.4951in"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 fo:hyphenate="false"/>
    </style:style>
    <style:style style:name="P61" style:parent-style-name="Normalny" style:family="paragraph">
      <style:paragraph-properties fo:text-align="center" fo:line-height="115%"/>
      <style:text-properties fo:hyphenate="false"/>
    </style:style>
    <style:style style:name="T62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4" style:parent-style-name="Domyślnaczcionkaakapitu" style:family="text"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5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7" style:parent-style-name="Norma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08" style:parent-style-name="Normalny" style:family="paragraph">
      <style:paragraph-properties style:text-autospace="none" fo:text-align="center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0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3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4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5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6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7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8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1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1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2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 fo:hyphenate="false"/>
    </style:style>
    <style:style style:name="P123" style:parent-style-name="Normalny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6" style:parent-style-name="Normalny" style:family="paragraph">
      <style:paragraph-properties style:text-autospace="none" fo:text-align="center"/>
      <style:text-properties fo:hyphenate="false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2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1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2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3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4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5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6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7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8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39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0" style:parent-style-name="Normalny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1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2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3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4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5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46" style:parent-style-name="Normalny" style:list-style-name="LFO1" style:family="paragraph">
      <style:paragraph-properties style:text-autospace="none" fo:text-align="justify" fo:margin-bottom="0.0118in"/>
      <style:text-properties fo:hyphenate="false"/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9" style:parent-style-name="Normalny" style:list-style-name="LFO1" style:family="paragraph">
      <style:paragraph-properties style:text-autospace="none" fo:text-align="justify" fo:margin-bottom="0.0118in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0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1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2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3" style:parent-style-name="Normalny" style:family="paragraph">
      <style:paragraph-properties style:text-autospace="none" fo:text-align="justify"/>
      <style:text-properties style:font-name="Arial" style:font-name-complex="Arial" fo:color="#000000" fo:font-size="10pt" style:font-size-asian="10pt" style:font-size-complex="10pt" style:language-asian="pl" style:country-asian="PL" fo:hyphenate="false"/>
    </style:style>
    <style:style style:name="P154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5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6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7" style:parent-style-name="Normalny" style:list-style-name="LFO2" style:family="paragraph">
      <style:paragraph-properties style:text-autospace="none" fo:text-align="justify" fo:line-height="150%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1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9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0" style:parent-style-name="Normalny" style:family="paragraph">
      <style:paragraph-properties style:text-autospace="none" fo:text-align="end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2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3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4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5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6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7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8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6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0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2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3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4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5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6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7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178" style:parent-style-name="Normalny" style:family="paragraph">
      <style:paragraph-properties style:vertical-align="baselin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9" style:parent-style-name="Normalny" style:family="paragraph">
      <style:paragraph-properties style:vertical-align="baselin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0" style:parent-style-name="Normalny" style:family="paragraph">
      <style:paragraph-properties style:vertical-align="baselin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1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82" style:parent-style-name="Normalny" style:family="paragraph">
      <style:paragraph-properties style:text-autospace="none" fo:text-align="end" style:vertical-align="baseline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style:text-autospace="none" style:vertical-align="baseli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style:text-autospace="none" style:vertical-align="baseline"/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style:text-autospace="none" fo:text-align="center" style:vertical-align="baseline"/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8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8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4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5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6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7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8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199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0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1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3" style:parent-style-name="Normalny" style:family="paragraph">
      <style:paragraph-properties style:text-autospace="none" fo:text-align="center" style:vertical-align="baseline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204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5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06" style:parent-style-name="Normalny" style:family="paragraph">
      <style:paragraph-properties style:text-autospace="none" style:vertical-align="baseline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0" style:parent-style-name="Domyślnaczcionkaakapitu" style:family="text">
      <style:text-properties style:font-name="Arial" style:font-name-asian="Batang" style:font-name-complex="Arial" style:letter-kerning="true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13" style:parent-style-name="Normalny" style:family="paragraph">
      <style:paragraph-properties style:text-autospace="none" fo:text-align="justify" style:vertical-align="baseline"/>
      <style:text-properties style:font-name="Arial" style:font-name-complex="Arial" fo:font-size="10pt" style:font-size-asian="10pt" style:font-size-complex="10pt" style:language-asian="pl" style:country-asian="PL"/>
    </style:style>
    <style:style style:name="P214" style:parent-style-name="Normalny" style:family="paragraph">
      <style:paragraph-properties style:text-autospace="none" fo:text-align="justify" style:vertical-align="baseline"/>
      <style:text-properties style:font-name="Arial" style:font-name-complex="Arial" fo:color="#000000" fo:font-size="10pt" style:font-size-asian="10pt" style:font-size-complex="10pt" style:language-asian="pl" style:country-asian="PL"/>
    </style:style>
    <style:style style:name="P215" style:parent-style-name="Normalny" style:family="paragraph">
      <style:paragraph-properties style:vertical-align="baseline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fo:text-align="end" style:vertical-align="baseline"/>
      <style:text-properties style:font-name="Arial" style:font-name-complex="Arial" fo:font-style="italic" style:font-style-asian="italic" fo:font-size="10pt" style:font-size-asian="10pt" style:font-size-complex="10pt" style:language-asian="en" style:country-asian="US"/>
    </style:style>
    <style:style style:name="P217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8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19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20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21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222" style:parent-style-name="Normalny" style:family="paragraph">
      <style:paragraph-properties style:text-autospace="none"/>
      <style:text-properties style:font-name="Arial" style:font-name-complex="Arial" fo:font-style="italic" style:font-style-asian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1 do Regulaminu</text:p>
      <text:p text:style-name="P3"/>
      <text:p text:style-name="P4">FORMULARZ OFERTOWY <text:s text:c="40"/></text:p>
      <text:p text:style-name="P5">............................................................ <text:s text:c="41"/></text:p>
      <text:p text:style-name="Normalny"><text:span text:style-name="T6">Nazwa podmiotu</text:span><text:span text:style-name="T7"><text:s/>(zgodnie z wpisem do właściwego rejestru)</text:span></text:p>
      <text:p text:style-name="P8">.............................................................</text:p>
      <text:p text:style-name="P9"><text:s/>Adres podmiotu</text:p>
      <text:p text:style-name="P10">..............................................................</text:p>
      <text:p text:style-name="P11"><text:s/>Rodzaj rejestru, NIP</text:p>
      <text:p text:style-name="P12"/>
      <text:p text:style-name="P13">Szpital Powiatowy w Chrzanowie</text:p>
      <text:p text:style-name="P14">Oferta na udzielanie świadczeń zdrowotnych w zakresie:</text:p>
      <text:p text:style-name="P15"/>
      <text:list text:style-name="LFO3" text:continue-numbering="true">
        <text:list-item>
          <text:list>
            <text:list-item>
              <text:list>
                <text:list-item>
                  <text:p text:style-name="P16"><text:span text:style-name="T17">KARDIOLOGIA INWAZYJNA E10, E11, E12G, E15 <text:s/>(</text:span><text:span text:style-name="T18">kod produktu<text:s/></text:span><text:span text:style-name="T19">03.4100.130.02)</text:span></text:p>
                </text:list-item>
                <text:list-item>
                  <text:p text:style-name="P20"><text:span text:style-name="T21">KOMPLEKSOWA OPIEKA PO ZAWALE MIĘŚNIA SERCOWEGO (KOS-ZAWAŁ) (kod produktu 03.4100.500.02)<text:s/></text:span></text:p>
                </text:list-item>
                <text:list-item>
                  <text:p text:style-name="P22"><text:span text:style-name="T23">KARDIOLOGIA HOSPITALIZACJA (kod produktu<text:s/></text:span><text:span text:style-name="T24">03.4100.030.02</text:span><text:span text:style-name="T25"><text:line-break/>wraz z zapewnieniem gotowości przez 24 godziny / dobę i 7 dni w tygodniu<text:s/></text:span></text:p>
                </text:list-item>
              </text:list>
            </text:list-item>
          </text:list>
        </text:list-item>
      </text:list>
      <text:p text:style-name="P26">oraz kwalifikacją do realizacji świadczeń Kompleksowej opieki po zawale mięśnia sercowego (KOS-Zawał)<text:s/></text:p>
      <text:p text:style-name="P27"/>
      <text:p text:style-name="P28">Niniejszym składam ofertę na wykonywanie świadczeń zdrowotnych w zakresie j.w :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Rodzaj zamówienia</text:p>
          </table:table-cell>
          <table:table-cell table:style-name="TableCell42">
            <text:p text:style-name="P43">Cena za punkt rozliczeniowy,</text:p>
            <text:p text:style-name="P44"><text:span text:style-name="T45">jednak nie więcej niż 88% ceny</text:span><text:span text:style-name="T46"><text:s/></text:span><text:span text:style-name="T47">z NFZ</text:span></text:p>
          </table:table-cell>
          <table:table-cell table:style-name="TableCell48">
            <text:p text:style-name="P49">Limit miesięczny nie wyższy</text:p>
            <text:p text:style-name="P50"><text:span text:style-name="T51">niż 230 000 punktów na miesiąc miesięczny</text:span></text:p>
          </table:table-cell>
          <table:table-cell table:style-name="TableCell52">
            <text:p text:style-name="P53"><text:span text:style-name="T54">Cena za</text:span><text:span text:style-name="T55"><text:s/>punkt rozliczeniowy</text:span>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KARDIOLOGIA INWAZYJNA E10, E11, E12G, E15</text:p>
            <text:p text:style-name="P61"><text:span text:style-name="T62">(</text:span><text:span text:style-name="T63">kod produktu<text:s/></text:span><text:span text:style-name="T64">03.4100.130.02)</text:span></text:p>
          </table:table-cell>
          <table:table-cell table:style-name="TableCell65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KOMPLEKSOWA OPIEKA PO ZAWALE MIĘŚNIA SERCOWEGO (KOS-ZAWAŁ) (kod produktu 03.4100.500.02)</text:span></text:p>
          </table: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<text:span text:style-name="T87">KARDIOLOGIA HOSPITALIZACJA (kod produktu 03.4100.030.02)</text:span><text:span text:style-name="T88">)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<text:s text:c="105"/></text:p>
      <text:p text:style-name="P98"/>
      <text:p text:style-name="P99"><text:s text:c="63"/></text:p>
      <text:p text:style-name="P100"><text:s text:c="19"/>………………………………………… <text:s text:c="42"/>………<text:s text:c="2"/>……………………</text:p>
      <text:p text:style-name="Normalny"><text:span text:style-name="T101"><text:s text:c="18"/></text:span><text:span text:style-name="T102"><text:s text:c="12"/></text:span><text:span text:style-name="T103"><text:s/></text:span><text:span text:style-name="T104">Data<text:s/></text:span><text:span text:style-name="T105"><text:s text:c="61"/></text:span><text:span text:style-name="T106"><text:s text:c="12"/>Pieczątka i podpis</text:span></text:p>
      <text:p text:style-name="P107"><text:s text:c="6"/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Załącznik nr 2 do Regulaminu</text:p>
      <text:p text:style-name="P123"/>
      <text:p text:style-name="P124"/>
      <text:p text:style-name="P125"/>
      <text:p text:style-name="P126"><text:span text:style-name="T127">OŚWIADCZENIE OFERENTA</text:span></text:p>
      <text:p text:style-name="P128"/>
      <text:p text:style-name="P129">.........................................................................................<text:s/></text:p>
      <text:p text:style-name="P130">Nazwa podmiotu (zgodnie z wpisem do właściwego rejestru)</text:p>
      <text:p text:style-name="P131"><text:s/></text:p>
      <text:p text:style-name="P132">...............................................................................................<text:s/></text:p>
      <text:p text:style-name="P133">Adres podmiotu</text:p>
      <text:p text:style-name="P134"><text:s/></text:p>
      <text:p text:style-name="P135">..............................................................................................<text:s/></text:p>
      <text:p text:style-name="P136">Rodzaj rejestru, NIP</text:p>
      <text:p text:style-name="P137"/>
      <text:p text:style-name="P138"/>
      <text:p text:style-name="P139">Oświadczam, że:<text:s/></text:p>
      <text:p text:style-name="P140"/>
      <text:list text:style-name="LFO1" text:continue-numbering="true">
        <text:list-item>
          <text:p text:style-name="P141">Oświadczam, że personel wskazany do realizacji zamówienia posiada odpowiednie uprawnienia i kwalifikacje do udzielania świadczeń zdrowotnych objętych przedmiotem zamówienia.<text:s/></text:p>
        </text:list-item>
        <text:list-item>
          <text:p text:style-name="P142">Samodzielnie dokonuję wszelkich rozliczeń z Urzędem Skarbowym.<text:s/></text:p>
        </text:list-item>
        <text:list-item>
          <text:p text:style-name="P143">Zapoznałem się z Regulaminem i szczegółowymi warunkami konkursu ofert i przyjmuję je bez zastrzeżeń.<text:s/></text:p>
        </text:list-item>
        <text:list-item>
          <text:p text:style-name="P144">Złożoną ofertą pozostanę związany przez okres 30 dni od upływu terminu składania ofert.<text:s/></text:p>
        </text:list-item>
        <text:list-item>
          <text:p text:style-name="P145">Zapoznałem się z warunkami i zapisami przedstawionymi w projekcie umowy i przyjmuję je bez zastrzeżeń.<text:s/></text:p>
        </text:list-item>
        <text:list-item>
          <text:p text:style-name="P146"><text:span text:style-name="T147">Dopuszczam zmianę treści umowy przed jej podpisaniem w razie konieczności wprowadzenia takich zmian w wyniku okoliczności, których nie można było przewidzieć w chwili ogłaszania postępowania konkursowego</text:span><text:span text:style-name="T148">.</text:span></text:p>
        </text:list-item>
        <text:list-item>
          <text:p text:style-name="P149">Zobowiązuję się w przypadku wyboru mojej oferty do zawarcia umowy w miejscu i terminie wyznaczonym przez Udzielającego Zamówienia.<text:s/></text:p>
        </text:list-item>
      </text:list>
      <text:p text:style-name="P150"/>
      <text:p text:style-name="P151"/>
      <text:p text:style-name="P152">Do formularza ofertowego dołączam następujące dokumenty:</text:p>
      <text:p text:style-name="P153"/>
      <text:list text:style-name="LFO2" text:continue-numbering="true">
        <text:list-item>
          <text:p text:style-name="P154">……………………………………………..</text:p>
        </text:list-item>
        <text:list-item>
          <text:p text:style-name="P155">……………………………………………..</text:p>
        </text:list-item>
        <text:list-item>
          <text:p text:style-name="P156">……………………………………………..</text:p>
        </text:list-item>
        <text:list-item>
          <text:p text:style-name="P157">……………………………………………..</text:p>
        </text:list-item>
      </text:list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Załącznik nr 4 do Regulaminu</text:p>
      <text:p text:style-name="P183"/>
      <text:p text:style-name="P184"/>
      <text:p text:style-name="P185"><text:span text:style-name="T186">OŚWIADCZENIE OFERENTA</text:span></text:p>
      <text:p text:style-name="P187"/>
      <text:p text:style-name="P188">.........................................................................................<text:s/></text:p>
      <text:p text:style-name="P189">Nazwa podmiotu (zgodnie z wpisem do właściwego rejestru)</text:p>
      <text:p text:style-name="P190"><text:s/></text:p>
      <text:p text:style-name="P191">...............................................................................................<text:s/></text:p>
      <text:p text:style-name="P192">Adres podmiotu</text:p>
      <text:p text:style-name="P193"><text:s/></text:p>
      <text:p text:style-name="P194">..............................................................................................<text:s/></text:p>
      <text:p text:style-name="P195">Rodzaj rejestru, NIP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Oświadczam, że:</text:p>
      <text:p text:style-name="P204"/>
      <text:p text:style-name="P205"/>
      <text:p text:style-name="P206"><text:span text:style-name="T207">Zobowiązuję się do<text:s/></text:span><text:span text:style-name="T208">posiadania aktualnej<text:s/></text:span><text:span text:style-name="T209">polisy OC<text:s/></text:span><text:span text:style-name="T210">przez cały czas obowiązywania umowy w przedmiotowym zakresie.</text:span><text:span text:style-name="T211"><text:s/></text:span></text:p>
      <text:p text:style-name="P212"/>
      <text:p text:style-name="P213"/>
      <text:p text:style-name="P214"/>
      <text:p text:style-name="P215"/>
      <text:p text:style-name="P216"/>
      <text:p text:style-name="P217"><text:bookmark-start text:name="_GoBack"/><text:bookmark-end text:name="_GoBack"/></text:p>
      <text:p text:style-name="P218"/>
      <text:p text:style-name="P219"/>
      <text:p text:style-name="P220"/>
      <text:p text:style-name="P221"/>
      <text:p text:style-name="P22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Bookman Old Style" style:font-name-asian="Times New Roman" style:font-name-complex="Bookman Old Style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3LVL2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name="WW_CharLFO3LVL3" style:family="text">
      <style:text-properties style:font-name="Arial" style:font-name-asian="Times New Roman" style:font-name-complex="Arial" fo:font-weight="normal" style:font-weight-asian="normal"/>
    </style:style>
    <style:style style:name="WW_CharLFO3LVL4" style:family="text">
      <style:text-properties style:font-name="Arial" style:font-name-asian="Times New Roman" style:font-name-complex="Aria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1895in" text:min-label-width="0.25in"/>
      </text:list-level-style-number>
      <text:list-level-style-number text:level="2" text:style-name="WW_CharLFO3LVL2" style:num-suffix=")" style:num-format="1">
        <style:list-level-properties text:space-before="1.6895in" text:min-label-width="0.25in"/>
      </text:list-level-style-number>
      <text:list-level-style-number text:level="3" text:style-name="WW_CharLFO3LVL3" style:num-suffix="." style:num-format="1">
        <style:list-level-properties fo:text-align="end" text:space-before="2.3145in" text:min-label-width="0.125in"/>
      </text:list-level-style-number>
      <text:list-level-style-number text:level="4" text:style-name="WW_CharLFO3LVL4" style:num-suffix="." style:num-format="a" style:num-letter-sync="true">
        <style:list-level-properties text:space-before="2.6895in" text:min-label-width="0.25in"/>
      </text:list-level-style-number>
      <text:list-level-style-number text:level="5" style:num-suffix="." style:num-format="a" style:num-letter-sync="true">
        <style:list-level-properties text:space-before="3.1895in" text:min-label-width="0.25in"/>
      </text:list-level-style-number>
      <text:list-level-style-number text:level="6" style:num-suffix="." style:num-format="i">
        <style:list-level-properties fo:text-align="end" text:space-before="3.8145in" text:min-label-width="0.125in"/>
      </text:list-level-style-number>
      <text:list-level-style-number text:level="7" style:num-suffix="." style:num-format="1">
        <style:list-level-properties text:space-before="4.1895in" text:min-label-width="0.25in"/>
      </text:list-level-style-number>
      <text:list-level-style-number text:level="8" style:num-suffix="." style:num-format="a" style:num-letter-sync="true">
        <style:list-level-properties text:space-before="4.6895in" text:min-label-width="0.25in"/>
      </text:list-level-style-number>
      <text:list-level-style-number text:level="9" style:num-suffix="." style:num-format="i">
        <style:list-level-properties fo:text-align="end" text:space-before="5.3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A.B. Brzózka</meta:initial-creator>
    <dc:creator>Anna A.B. Brzózka</dc:creator>
    <meta:creation-date>2025-06-06T07:23:00Z</meta:creation-date>
    <dc:date>2025-06-06T07:27:00Z</dc:date>
    <meta:template xlink:href="Normal.dotm" xlink:type="simple"/>
    <meta:editing-cycles>2</meta:editing-cycles>
    <meta:editing-duration>PT180S</meta:editing-duration>
    <meta:document-statistic meta:page-count="1" meta:paragraph-count="7" meta:word-count="556" meta:character-count="3888" meta:row-count="27" meta:non-whitespace-character-count="3339"/>
  </office:meta>
</office:document-meta>
</file>