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2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3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4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5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6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7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0" style:parent-style-name="Normalny" style:list-style-name="LFO3" style:family="paragraph">
      <style:paragraph-properties fo:text-align="center"/>
      <style:text-properties fo:hyphenate="false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text-properties style:font-name="Arial" style:font-name-complex="Arial" fo:font-weight="bold" style:font-weight-asian="bold" style:language-asian="pl" style:country-asian="PL" fo:hyphenate="false"/>
    </style:style>
    <style:style style:name="P34" style:parent-style-name="Normalny" style:family="paragraph">
      <style:text-properties style:font-name="Arial" style:font-name-complex="Arial" fo:font-weight="bold" style:font-weight-asian="bold" style:language-asian="pl" style:country-asian="PL" fo:hyphenate="false"/>
    </style:style>
    <style:style style:name="P35" style:parent-style-name="Normalny" style:family="paragraph">
      <style:text-properties fo:hyphenate="false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1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43" style:family="table-column">
      <style:table-column-properties style:column-width="0.45in"/>
    </style:style>
    <style:style style:name="TableColumn44" style:family="table-column">
      <style:table-column-properties style:column-width="2.4069in"/>
    </style:style>
    <style:style style:name="TableColumn45" style:family="table-column">
      <style:table-column-properties style:column-width="1.2541in"/>
    </style:style>
    <style:style style:name="TableColumn46" style:family="table-column">
      <style:table-column-properties style:column-width="2.2638in"/>
    </style:style>
    <style:style style:name="Table42" style:family="table">
      <style:table-properties style:width="6.375in" fo:margin-left="0.2701in" table:align="left"/>
    </style:style>
    <style:style style:name="TableRow47" style:family="table-row">
      <style:table-row-properties style:min-row-height="0.955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</style:style>
    <style:style style:name="T52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65" style:family="table-row">
      <style:table-row-properties style:min-row-height="0.611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7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7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7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7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4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0" style:parent-style-name="Normalny" style:family="paragraph">
      <style:paragraph-properties fo:text-align="end"/>
      <style:text-properties fo:hyphenate="false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103" style:parent-style-name="Norma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10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0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9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0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1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2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3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4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7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11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9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0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1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2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3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4" style:parent-style-name="Normalny" style:list-style-name="LFO2" style:family="paragraph">
      <style:paragraph-properties style:text-autospace="none" fo:text-align="justify" fo:margin-bottom="0.0118in"/>
      <style:text-properties fo:hyphenate="false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27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8" style:parent-style-name="Normalny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9" style:parent-style-name="Normalny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3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131" style:parent-style-name="Normalny" style:family="paragraph">
      <style:text-properties fo:hyphenate="false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33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5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1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1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style:text-autospace="none" fo:text-align="center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style:text-autospace="none" fo:text-align="justify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Załącznik nr 1 do Regulaminu<text:s/></text:p>
      <text:p text:style-name="P7">…………………………………………………</text:p>
      <text:p text:style-name="P8">Nazwa podmiotu (zgodnie z wpisem do właściwego rejestru)</text:p>
      <text:p text:style-name="P9">.............................................................</text:p>
      <text:p text:style-name="P10">…………………………………………………..</text:p>
      <text:p text:style-name="P11"><text:s/>Adres podmiotu</text:p>
      <text:p text:style-name="P12">..............................................................</text:p>
      <text:p text:style-name="P13"><text:s/>Rodzaj rejestru, NIP</text:p>
      <text:p text:style-name="P14"/>
      <text:p text:style-name="P15">………tel. ……………e-mail</text:p>
      <text:p text:style-name="P16"/>
      <text:p text:style-name="P17">Oferta<text:s/></text:p>
      <text:p text:style-name="Normalny"><text:span text:style-name="T18">Niniejszym składam ofertę na udzielanie świadczeń zdrowotnych w zakresie</text:span><text:span text:style-name="T19">:<text:s/></text:span></text:p>
      <text:list text:style-name="LFO3" text:continue-numbering="true">
        <text:list-item>
          <text:p text:style-name="P20"><text:span text:style-name="T21">opisywani</text:span><text:span text:style-name="T22">a</text:span><text:span text:style-name="T23"><text:s/>badań TK <text:s/></text:span><text:span text:style-name="T24">drogą</text:span><text:span text:style-name="T25"><text:s/>teleradiologii</text:span><text:span text:style-name="T26"><text:s/></text:span><text:span text:style-name="T27">na rzecz pacjentów</text:span><text:span text:style-name="T28"><text:s/></text:span><text:span text:style-name="T29">Szpitala Powiatowego w Chrzanowie</text:span><text:span text:style-name="T30">,</text:span><text:span text:style-name="T31"><text:s/></text:span><text:span text:style-name="T32">którym realizowane są świadczenia zdrowotne w warunkach ambulatoryjnych i stacjonarnych</text:span></text:p>
        </text:list-item>
      </text:list>
      <text:p text:style-name="P33"/>
      <text:p text:style-name="P34"/>
      <text:p text:style-name="P35"><text:span text:style-name="T36">Proponowana<text:s/></text:span><text:span text:style-name="T37">cena</text:span><text:span text:style-name="T38"><text:s/>brutto za opis jednego<text:s/></text:span><text:span text:style-name="T39">świadczenia</text:span><text:span text:style-name="T40">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<text:span text:style-name="T52">Rodzaj<text:s/></text:span><text:span text:style-name="T53">świadczenia</text:span></text:p>
          </table:table-cell>
          <table:table-cell table:style-name="TableCell54">
            <text:p text:style-name="P55">Maksymalna dopuszczalna cena (brutto) <text:s/>PLN jednego opisu<text:s/>świadczenia</text:p>
          </table:table-cell>
          <table:table-cell table:style-name="TableCell56">
            <text:p text:style-name="P57"><text:span text:style-name="T58">Oferowana przez Przyjmującego zamówienie<text:s/></text:span><text:span text:style-name="T59">cena (brutto) <text:s/>PLN jedn</text:span><text:span text:style-name="T60">ego</text:span><text:span text:style-name="T61"><text:s/></text:span><text:span text:style-name="T62">opisu<text:s/></text:span><text:span text:style-name="T63"><text:s/>świadczeni</text:span><text:span text:style-name="T64">a</text:span>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TK-opis</text:p>
          </table:table-cell>
          <table:table-cell table:style-name="TableCell70">
            <text:p text:style-name="P71">130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128"/>Pieczątka i podpis</text:p>
      <text:p text:style-name="P83"><text:s text:c="75"/></text:p>
      <text:p text:style-name="P84"/>
      <text:p text:style-name="P85"/>
      <text:p text:style-name="P86"><text:s text:c="3"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text:s text:c="4"/></text:span><text:span text:style-name="T102">Załącznik nr 2 do Regulaminu</text:span></text:p>
      <text:p text:style-name="P103"/>
      <text:p text:style-name="P104"/>
      <text:p text:style-name="P105">OŚWIADCZENIE <text:s/>OFERENTA</text:p>
      <text:p text:style-name="P106"/>
      <text:p text:style-name="P107"/>
      <text:p text:style-name="P108">……………………………………………………………………………</text:p>
      <text:p text:style-name="P109">Nazwa podmiotu (zgodnie z wpisem do właściwego rejestru)</text:p>
      <text:p text:style-name="P110"/>
      <text:p text:style-name="P111">……………………………………………………………………………</text:p>
      <text:p text:style-name="P112"><text:s/>Adres podmiotu</text:p>
      <text:p text:style-name="P113">..........................................................................................</text:p>
      <text:p text:style-name="P114"><text:s/>Rodzaj rejestru, NIP</text:p>
      <text:p text:style-name="P115"/>
      <text:p text:style-name="P116"/>
      <text:p text:style-name="P117">Oświadczam, że:</text:p>
      <text:p text:style-name="P118"/>
      <text:list text:style-name="LFO2" text:continue-numbering="true">
        <text:list-item>
          <text:p text:style-name="P119">Oświadczam, że personel wskazany do realizacji zamówienia posiada odpowiednie uprawnienia i kwalifikacje do udzielania świadczeń zdrowotnych objętych przedmiotem zamówienia.<text:s/></text:p>
        </text:list-item>
        <text:list-item>
          <text:p text:style-name="P120">Samodzielnie dokonuję wszelkich rozliczeń z Urzędem Skarbowym.<text:s/></text:p>
        </text:list-item>
        <text:list-item>
          <text:p text:style-name="P121">Zapoznałem się z regulaminem i szczegółowymi warunkami konkursu ofert i przyjmuję je bez zastrzeżeń.<text:s/></text:p>
        </text:list-item>
        <text:list-item>
          <text:p text:style-name="P122">Złożoną ofertą pozostanę związany przez okres 30 dni od upływu terminu składania ofert.<text:s/></text:p>
        </text:list-item>
        <text:list-item>
          <text:p text:style-name="P123">Zapoznałem się z warunkami i zapisami przedstawionymi w projekcie umowy i przyjmuję je bez zastrzeżeń.<text:s/></text:p>
        </text:list-item>
        <text:list-item>
          <text:p text:style-name="P124"><text:span text:style-name="T125">Dopuszczam zmianę treści umowy przed jej podpisaniem w razie konieczności wprowadzenia takich zmian w wyniku okoliczności, których nie można było przewidzieć w chwili ogłaszania postępowania konkursowego</text:span><text:span text:style-name="T126">.</text:span></text:p>
        </text:list-item>
        <text:list-item>
          <text:p text:style-name="P127">Zobowiązuję się w przypadku wyboru mojej oferty do zawarcia umowy w miejscu i terminie wyznaczonym przez Udzielającego Zamówienia.</text:p>
        </text:list-item>
      </text:list>
      <text:p text:style-name="P128"/>
      <text:p text:style-name="P129"/>
      <text:p text:style-name="P130"/>
      <text:p text:style-name="P131"><text:span text:style-name="T132">Do formularza ofertowego dołączam następujące dokumenty:</text:span></text:p>
      <text:list text:style-name="LFO1" text:continue-numbering="true">
        <text:list-item>
          <text:list>
            <text:list-item>
              <text:p text:style-name="P133"><text:span text:style-name="T134">……………………………………………</text:span></text:p>
            </text:list-item>
            <text:list-item>
              <text:p text:style-name="P135"><text:span text:style-name="T136">…………………………………………...<text:s/></text:span></text:p>
            </text:list-item>
            <text:list-item>
              <text:p text:style-name="P137"><text:span text:style-name="T138">……………………………………………</text:span></text:p>
            </text:list-item>
            <text:list-item>
              <text:p text:style-name="P139"><text:span text:style-name="T140">……………………………………………</text:span></text:p>
            </text:list-item>
            <text:list-item>
              <text:p text:style-name="P141"><text:span text:style-name="T142">…………………………………………...<text:s/></text:span></text:p>
            </text:list-item>
            <text:list-item>
              <text:p text:style-name="P143"><text:span text:style-name="T144">……………………………………………</text:span></text:p>
            </text:list-item>
          </text:list>
        </text:list-item>
      </text:list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..............................................<text:tab/><text:tab/><text:tab/><text:tab/><text:tab/><text:tab/>................................</text:p>
      <text:p text:style-name="P154">miejsce i data<text:tab/><text:tab/><text:tab/><text:tab/><text:tab/><text:tab/><text:tab/><text:s text:c="9"/>podpis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Załącznik nr 4 do Regulaminu</text:p>
      <text:p text:style-name="P162"/>
      <text:p text:style-name="P163"/>
      <text:p text:style-name="P164"><text:span text:style-name="T165">OŚWIADCZENIE OFERENTA</text:span></text:p>
      <text:p text:style-name="P166"/>
      <text:p text:style-name="P167">.........................................................................................<text:s/></text:p>
      <text:p text:style-name="P168">Nazwa podmiotu (zgodnie z wpisem do właściwego rejestru)</text:p>
      <text:p text:style-name="P169"><text:s/></text:p>
      <text:p text:style-name="P170">...............................................................................................<text:s/></text:p>
      <text:p text:style-name="P171">Adres podmiotu</text:p>
      <text:p text:style-name="P172"><text:s/></text:p>
      <text:p text:style-name="P173">..............................................................................................<text:s/></text:p>
      <text:p text:style-name="P174">Rodzaj rejestru, NIP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Oświadczam, że:</text:p>
      <text:p text:style-name="P185"/>
      <text:p text:style-name="P186"/>
      <text:p text:style-name="P187"><text:span text:style-name="T188">Zobowiązuję się do<text:s/></text:span><text:span text:style-name="T189">posiadania aktualnej<text:s/></text:span><text:span text:style-name="T190">polisy OC<text:s/></text:span><text:span text:style-name="T191">przez cały czas obowiązywania umowy w przedmiotowym zakresie.</text:span><text:span text:style-name="T192"><text:s/></text:span></text:p>
      <text:p text:style-name="P193"/>
      <text:p text:style-name="P194"/>
      <text:p text:style-name="P195"/>
      <text:p text:style-name="P19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Times New Roman" style:font-name-complex="Bookman Old Style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5-12-10T11:27:00Z</meta:creation-date>
    <dc:date>2025-12-10T11:29:00Z</dc:date>
    <meta:template xlink:href="Normal.dotm" xlink:type="simple"/>
    <meta:editing-cycles>1</meta:editing-cycles>
    <meta:editing-duration>PT120S</meta:editing-duration>
    <meta:document-statistic meta:page-count="3" meta:paragraph-count="6" meta:word-count="453" meta:character-count="3168" meta:row-count="22" meta:non-whitespace-character-count="2721"/>
  </office:meta>
</office:document-meta>
</file>