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indent="4.429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6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5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6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7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20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4" style:parent-style-name="Normalny" style:list-style-name="LFO3" style:family="paragraph"/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ny" style:list-style-name="LFO3" style:family="paragraph"/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" style:parent-style-name="Normalny" style:list-style-name="LFO4" style:family="paragraph">
      <style:paragraph-properties>
        <style:tab-stops>
          <style:tab-stop style:type="left" style:position="0.0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ny" style:list-style-name="LFO4" style:family="paragraph">
      <style:paragraph-properties>
        <style:tab-stops>
          <style:tab-stop style:type="left" style:position="0.0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" style:list-style-name="LFO4" style:family="paragraph">
      <style:paragraph-properties>
        <style:tab-stops>
          <style:tab-stop style:type="left" style:position="0.0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ny" style:list-style-name="LFO4" style:family="paragraph">
      <style:paragraph-properties>
        <style:tab-stops>
          <style:tab-stop style:type="left" style:position="0.0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ny" style:list-style-name="LFO4" style:family="paragraph">
      <style:paragraph-properties>
        <style:tab-stops>
          <style:tab-stop style:type="left" style:position="0.0375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42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1.8798in"/>
    </style:style>
    <style:style style:name="TableColumn47" style:family="table-column">
      <style:table-column-properties style:column-width="1.9645in"/>
    </style:style>
    <style:style style:name="TableColumn48" style:family="table-column">
      <style:table-column-properties style:column-width="2.0618in"/>
    </style:style>
    <style:style style:name="Table44" style:family="table">
      <style:table-properties style:width="6.3986in" fo:margin-left="0.2722in" table:align="left"/>
    </style:style>
    <style:style style:name="TableRow49" style:family="table-row">
      <style:table-row-properties style:min-row-height="0.8076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3381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179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347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Default" style:family="paragraph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75" style:family="table-row">
      <style:table-row-properties style:min-row-height="0.359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296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179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179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320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2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4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5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8" style:parent-style-name="Norma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9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30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131" style:parent-style-name="Normalny" style:family="paragraph">
      <style:paragraph-properties style:text-autospace="none" fo:text-align="center"/>
      <style:text-properties fo:hyphenate="false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42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4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47" style:parent-style-name="Normalny" style:list-style-name="LFO2" style:family="paragraph">
      <style:paragraph-properties style:text-autospace="none" fo:text-align="justify" fo:margin-bottom="0.0118in"/>
      <style:text-properties fo:hyphenate="false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50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1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2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3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4" style:parent-style-name="Normalny" style:list-style-name="LFO2" style:family="paragraph">
      <style:paragraph-properties style:text-autospace="none" fo:text-align="justify" fo:margin-bottom="0.0118in"/>
      <style:text-properties fo:hyphenate="false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6" style:parent-style-name="Normalny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158" style:parent-style-name="Normalny" style:family="paragraph">
      <style:paragraph-properties style:text-autospace="none" fo:text-align="justify" fo:margin-bottom="0.0118in" fo:margin-left="0.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5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6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6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6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63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4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5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6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7" style:parent-style-name="Normalny" style:family="paragraph">
      <style:paragraph-properties style:text-autospace="none" fo:text-align="justify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76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77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78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9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80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81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82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8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8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style:text-autospace="none" fo:text-align="center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0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0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10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1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style:text-autospace="none" fo:text-align="justify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 do Regulaminu</text:p>
      <text:p text:style-name="P2"/>
      <text:p text:style-name="P3"/>
      <text:p text:style-name="P4">FORMULARZ OFERTOWY</text:p>
      <text:p text:style-name="P5"/>
      <text:p text:style-name="P6"/>
      <text:p text:style-name="P7">.........................................................................................<text:s/></text:p>
      <text:p text:style-name="P8">Nazwa podmiotu (zgodnie z wpisem do właściwego rejestru)<text:s/></text:p>
      <text:p text:style-name="P9">...............................................................................................<text:s/></text:p>
      <text:p text:style-name="P10">Adres podmiotu<text:s/></text:p>
      <text:p text:style-name="P11">..............................................................................................<text:s/></text:p>
      <text:p text:style-name="P12">Rodzaj rejestru, NIP<text:s/></text:p>
      <text:p text:style-name="P13"/>
      <text:p text:style-name="P14">………………………………………………………..</text:p>
      <text:p text:style-name="P15">Telefon, e-mail</text:p>
      <text:p text:style-name="P16"/>
      <text:p text:style-name="P17">Oferta</text:p>
      <text:p text:style-name="P18">na udzielanie świadczeń zdrowotnych<text:s/></text:p>
      <text:p text:style-name="P19"/>
      <text:p text:style-name="P20"><text:span text:style-name="T21">Niniejszym składam ofertę na udzielanie świadczeń zdrowotnych na rzecz pacjentów Szpitala Powiatowego w Chrzanowie w zakresie</text:span><text:span text:style-name="T22"><text:s/></text:span><text:span text:style-name="T23">wykonywania zabiegów endoskopowych:</text:span></text:p>
      <text:list text:style-name="LFO3" text:continue-numbering="true">
        <text:list-item>
          <text:p text:style-name="P24"><text:span text:style-name="T25">PAKIET</text:span><text:span text:style-name="T26">:</text:span></text:p>
        </text:list-item>
      </text:list>
      <text:p text:style-name="P27">a) <text:s/>ERCP wraz z opisem (ze szkoleniem)</text:p>
      <text:list text:style-name="LFO3" text:continue-numbering="true">
        <text:list-item>
          <text:p text:style-name="P28"><text:span text:style-name="T29">PAKIET<text:s/></text:span><text:span text:style-name="T30">:</text:span></text:p>
        </text:list-item>
      </text:list>
      <text:list text:style-name="LFO4" text:continue-numbering="true">
        <text:list-item>
          <text:p text:style-name="P31">ERCP wraz z opisem</text:p>
        </text:list-item>
        <text:list-item>
          <text:p text:style-name="P32">Kolonoskopii wraz z opisem,</text:p>
        </text:list-item>
        <text:list-item>
          <text:p text:style-name="P33">Kolonoskopii z polipektomią pętlową wraz z opisem</text:p>
        </text:list-item>
        <text:list-item>
          <text:p text:style-name="P34">Kolonoskopii z pobraniem wycinka do badań histopatologicznych wraz z opisem</text:p>
        </text:list-item>
        <text:list-item>
          <text:p text:style-name="P35"><text:span text:style-name="T36">Gastroskopii wraz z opisem<text:s/></text:span><text:span text:style-name="T37">*</text:span></text:p>
        </text:list-item>
      </text:list>
      <text:p text:style-name="P38"/>
      <text:p text:style-name="Normalny"><text:span text:style-name="T39">*</text:span><text:span text:style-name="T40"><text:s/>niepotrzebne skreślić<text:s/></text:span></text:p>
      <text:p text:style-name="P41"/>
      <text:p text:style-name="P42"><text:span text:style-name="T43">Proponuję następującą ofertę cenową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Rodzaj świadczenia</text:p>
          </table:table-cell>
          <table:table-cell table:style-name="TableCell54">
            <text:p text:style-name="P55">Maksymalna dopuszczalna cena (brutto) jednego świadczenia</text:p>
          </table:table-cell>
          <table:table-cell table:style-name="TableCell56">
            <text:p text:style-name="P57"><text:span text:style-name="T58">Oferowana przez Przyjmującego zamówienie <text:s/>cena jednego świadczenia (brutto</text:span><text:span text:style-name="T59">)</text:span></text:p>
          </table:table-cell>
        </table:table-row>
        <table:table-row table:style-name="TableRow60">
          <table:table-cell table:style-name="TableCell61" table:number-columns-spanned="4">
            <text:p text:style-name="P62">1 PAKIET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)</text:p>
          </table:table-cell>
          <table:table-cell table:style-name="TableCell66">
            <text:p text:style-name="P67">ERCP wraz z opisem(ze szkoleniem)</text:p>
          </table:table-cell>
          <table:table-cell table:style-name="TableCell68">
            <text:p text:style-name="P69">800,00 zł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2 PAKIET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a)</text:p>
          </table:table-cell>
          <table:table-cell table:style-name="TableCell78">
            <text:p text:style-name="P79">ERCP wraz z opisem</text:p>
          </table:table-cell>
          <table:table-cell table:style-name="TableCell80">
            <text:p text:style-name="P81">600,00 z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b)</text:p>
          </table:table-cell>
          <table:table-cell table:style-name="TableCell87">
            <text:p text:style-name="P88">kolonoskopia wraz z opisem</text:p>
          </table:table-cell>
          <table:table-cell table:style-name="TableCell89">
            <text:p text:style-name="P90">210,00 z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)</text:p>
          </table:table-cell>
          <table:table-cell table:style-name="TableCell96">
            <text:p text:style-name="P97">kolonoskopii z polipektomią pętlową wraz z opisem</text:p>
          </table:table-cell>
          <table:table-cell table:style-name="TableCell98">
            <text:p text:style-name="P99">360,00 z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)</text:p>
          </table:table-cell>
          <table:table-cell table:style-name="TableCell105">
            <text:p text:style-name="P106">kolonoskopii z pobraniem wycinka do badań histopatologicznych wraz z opisem</text:p>
            <text:p text:style-name="P107"/>
          </table:table-cell>
          <table:table-cell table:style-name="TableCell108">
            <text:p text:style-name="P109">260,00 zł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)</text:p>
          </table:table-cell>
          <table:table-cell table:style-name="TableCell115">
            <text:p text:style-name="P116">gastroskopia wraz z opisem</text:p>
          </table:table-cell>
          <table:table-cell table:style-name="TableCell117">
            <text:p text:style-name="P118">125,00 zł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/>
      <text:p text:style-name="P124">……………………………...</text:p>
      <text:p text:style-name="P125"><text:s text:c="7"/>Pieczątka i podpis<text:s/><text:bookmark-start text:name="_GoBack"/><text:bookmark-end text:name="_GoBack"/></text:p>
      <text:p text:style-name="P126"/>
      <text:p text:style-name="P127"/>
      <text:p text:style-name="P128">Załącznik nr 2 do Regulaminu</text:p>
      <text:p text:style-name="P129"/>
      <text:p text:style-name="P130"/>
      <text:p text:style-name="P131"><text:span text:style-name="T132">OŚWIADCZENIE OFERENTA</text:span></text:p>
      <text:p text:style-name="P133"/>
      <text:p text:style-name="P134"/>
      <text:p text:style-name="P135">.........................................................................................<text:s/></text:p>
      <text:p text:style-name="P136">Nazwa podmiotu (zgodnie z wpisem do właściwego rejestru)<text:s/></text:p>
      <text:p text:style-name="P137">...............................................................................................<text:s/></text:p>
      <text:p text:style-name="P138">Adres podmiotu<text:s/></text:p>
      <text:p text:style-name="P139">..............................................................................................<text:s/></text:p>
      <text:p text:style-name="P140">Rodzaj rejestru, NIP</text:p>
      <text:p text:style-name="P141">………………………………………………………..</text:p>
      <text:p text:style-name="P142">Telefon, e-mail</text:p>
      <text:p text:style-name="P143"/>
      <text:p text:style-name="P144"/>
      <text:p text:style-name="P145">Oświadczam, że:<text:s/></text:p>
      <text:p text:style-name="P146"/>
      <text:list text:style-name="LFO2" text:continue-numbering="true">
        <text:list-item>
          <text:p text:style-name="P147"><text:span text:style-name="T148">Oświadczam, że posiadam<text:s/></text:span><text:span text:style-name="T149">odpowiednie uprawnienia i kwalifikacje do udzielania świadczeń zdrowotnych objętych przedmiotem zamówienia (w przypadku podmiotu leczniczego: oświadczam, że lekarze, z którymi na dzień 01.01.2026 zawrę umowy posiadają odpowiednie uprawnienia i kwalifikacje do udzielania świadczeń zdrowotnych objętych przedmiotem zamówienia).<text:s/></text:span></text:p>
        </text:list-item>
        <text:list-item>
          <text:p text:style-name="P150">Samodzielnie dokonuję wszelkich rozliczeń z Urzędem Skarbowym.<text:s/></text:p>
        </text:list-item>
        <text:list-item>
          <text:p text:style-name="P151">Zapoznałem się z regulaminem i szczegółowymi warunkami konkursu ofert i przyjmuję je bez zastrzeżeń.<text:s/></text:p>
        </text:list-item>
        <text:list-item>
          <text:p text:style-name="P152">Złożoną ofertą pozostanę związany przez okres 30 dni od upływu terminu składania ofert.<text:s/></text:p>
        </text:list-item>
        <text:list-item>
          <text:p text:style-name="P153">Zapoznałem się z warunkami i zapisami przedstawionymi w projekcie umowy i przyjmuję je bez zastrzeżeń.<text:s/></text:p>
        </text:list-item>
        <text:list-item>
          <text:p text:style-name="P154"><text:span text:style-name="T155">Dopuszczam zmianę treści umowy przed jej podpisaniem w razie konieczności wprowadzenia takich zmian w wyniku okoliczności, których nie można było przewidzieć w chwili ogłaszania postępowania konkursowego.</text:span></text:p>
        </text:list-item>
        <text:list-item>
          <text:p text:style-name="P156">Zobowiązuję się w przypadku wyboru mojej oferty do zawarcia umowy w miejscu i terminie wyznaczonym przez Udzielającego Zamówienia.</text:p>
        </text:list-item>
      </text:list>
      <text:p text:style-name="P157"/>
      <text:p text:style-name="P158"/>
      <text:p text:style-name="P159"/>
      <text:p text:style-name="P160"/>
      <text:p text:style-name="P161">Do formularza ofertowego dołączam następujące dokumenty:</text:p>
      <text:p text:style-name="P162"/>
      <text:list text:style-name="LFO1" text:continue-numbering="true">
        <text:list-item>
          <text:p text:style-name="P163">……………………………………………..</text:p>
        </text:list-item>
        <text:list-item>
          <text:p text:style-name="P164">……………………………………………..</text:p>
        </text:list-item>
        <text:list-item>
          <text:p text:style-name="P165">……………………………………………..</text:p>
        </text:list-item>
        <text:list-item>
          <text:p text:style-name="P166">……………………………………………..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..............................................<text:tab/><text:tab/><text:tab/><text:tab/><text:tab/><text:tab/>................................<text:s/></text:p>
      <text:p text:style-name="P176">miejsce i data<text:s/><text:tab/><text:tab/><text:tab/><text:tab/><text:tab/><text:tab/><text:tab/><text:tab/><text:s text:c="2"/>podpis<text:tab/><text:tab/><text:tab/><text:tab/></text:p>
      <text:p text:style-name="P177"/>
      <text:p text:style-name="P178"><text:tab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Załącznik nr 4 do Regulaminu</text:p>
      <text:p text:style-name="P188"/>
      <text:p text:style-name="P189"/>
      <text:p text:style-name="P190"><text:span text:style-name="T191">OŚWIADCZENIE OFERENTA</text:span></text:p>
      <text:p text:style-name="P192"/>
      <text:p text:style-name="P193">.........................................................................................<text:s/></text:p>
      <text:p text:style-name="P194">Nazwa podmiotu (zgodnie z wpisem do właściwego rejestru)</text:p>
      <text:p text:style-name="P195"><text:s/></text:p>
      <text:p text:style-name="P196">...............................................................................................<text:s/></text:p>
      <text:p text:style-name="P197">Adres podmiotu</text:p>
      <text:p text:style-name="P198"><text:s/></text:p>
      <text:p text:style-name="P199">..............................................................................................<text:s/></text:p>
      <text:p text:style-name="P200">Rodzaj rejestru, NIP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Oświadczam, że:</text:p>
      <text:p text:style-name="P211"/>
      <text:p text:style-name="P212"/>
      <text:p text:style-name="P213"><text:span text:style-name="T214">Zobowiązuję się do<text:s/></text:span><text:span text:style-name="T215">posiadania aktualnej<text:s/></text:span><text:span text:style-name="T216">polisy OC<text:s/></text:span><text:span text:style-name="T217">przez cały czas obowiązywania umowy w przedmiotowym zakresie.</text:span><text:span text:style-name="T218"><text:s/>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10-24T07:27:00Z</meta:creation-date>
    <dc:date>2025-10-24T07:29:00Z</dc:date>
    <meta:template xlink:href="Normal.dotm" xlink:type="simple"/>
    <meta:editing-cycles>2</meta:editing-cycles>
    <meta:editing-duration>PT60S</meta:editing-duration>
    <meta:document-statistic meta:page-count="1" meta:paragraph-count="7" meta:word-count="564" meta:character-count="3945" meta:row-count="28" meta:non-whitespace-character-count="3388"/>
  </office:meta>
</office:document-meta>
</file>