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2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24" style:parent-style-name="Normalny" style:family="paragraph">
      <style:paragraph-properties fo:border="0in solid #FFFFFF" fo:padding="0.4305in" style:shadow="#000000 0in 0in" fo:line-height="150%" fo:text-indent="-0.0013in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7" style:parent-style-name="Normalny" style:list-style-name="LFO3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line-height="150%" fo:margin-left="0.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8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9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1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2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3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4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5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5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65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6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7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6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69" style:parent-style-name="Normalny" style:family="paragraph">
      <style:paragraph-properties style:text-autospace="none" fo:text-align="center"/>
      <style:text-properties fo:hyphenate="fals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2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5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6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8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89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Normalny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93" style:parent-style-name="Normalny" style:family="paragraph">
      <style:paragraph-properties style:text-autospace="none" fo:text-align="justify" fo:margin-bottom="0.0118in" fo:margin-left="0.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8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1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2" style:parent-style-name="Normalny" style:family="paragraph">
      <style:paragraph-properties style:text-autospace="none" fo:text-align="justify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paragraph-properties fo:border="0in solid #FFFFFF" fo:padding="0.4305in" style:shadow="#000000 0in 0in" fo:margin-top="0.0076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15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text-autospace="none" fo:text-align="center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text-autospace="none" fo:text-align="justify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1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2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3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4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5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6" style:parent-style-name="Normalny" style:family="paragraph">
      <style:paragraph-properties fo:border="0in solid #FFFFFF" fo:padding="0.4305in" style:shadow="#000000 0in 0in" fo:text-align="end" fo:margin-top="0.0076in" fo:text-indent="-0.0013in"/>
      <style:text-properties style:font-name="Arial" style:font-name-asian="Bookman Old Style" style:font-name-complex="Arial" fo:font-style="italic" style:font-style-asian="italic" fo:color="#000000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>
        <style:tab-stops>
          <style:tab-stop style:type="left" style:position="4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>
        <style:tab-stops>
          <style:tab-stop style:type="left" style:position="5.0694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FORMULARZ OFERTOWY</text:p>
      <text:p text:style-name="P5"/>
      <text:p text:style-name="P6">.........................................................................................<text:s/></text:p>
      <text:p text:style-name="P7">Nazwa podmiotu (zgodnie z wpisem do właściwego rejestru)<text:s/></text:p>
      <text:p text:style-name="P8">...............................................................................................<text:s/></text:p>
      <text:p text:style-name="P9">Adres podmiotu<text:s/></text:p>
      <text:p text:style-name="P10">..............................................................................................<text:s/></text:p>
      <text:p text:style-name="P11">Rodzaj rejestru, NIP<text:s/></text:p>
      <text:p text:style-name="P12">……………………………..</text:p>
      <text:p text:style-name="P13">e-mai, telefon</text:p>
      <text:p text:style-name="P14">Oferta</text:p>
      <text:p text:style-name="P15">na udzielanie świadczeń zdrowotnych w zakresie</text:p>
      <text:p text:style-name="P16"/>
      <text:p text:style-name="P17">nadzoru nad domową tlenoterapią</text:p>
      <text:p text:style-name="P18"><text:span text:style-name="T19">dla pacjentów Szpitala Powiatowego w Chrzanowie</text:span></text:p>
      <text:p text:style-name="P20"/>
      <text:p text:style-name="P21"/>
      <text:p text:style-name="P22"/>
      <text:p text:style-name="P23"/>
      <text:p text:style-name="P24"><text:span text:style-name="T25">Za realizację zamówienia oczekuję wynagrodzenia w kwocie</text:span><text:span text:style-name="T26">:</text:span></text:p>
      <text:list text:style-name="LFO3" text:continue-numbering="true">
        <text:list-item>
          <text:p text:style-name="P27">za każdego pacjenta objętego nadzorem tlenoterapii w warunkach domowych:<text:s/></text:p>
        </text:list-item>
      </text:list>
      <text:p text:style-name="P28"><text:span text:style-name="T29">………………………..zł brutto.</text:span></text:p>
      <text:p text:style-name="P30"><text:s text:c="19"/>( wpisać kwotę)</text:p>
      <text:p text:style-name="P31"/>
      <text:p text:style-name="P32"><text:span text:style-name="T33">Przy czym Udzielający Zamówienia ustala maksymalną dopuszczalną wartość za każdego pacjenta objętego nadzorem tlenoterapii w warunkach domowych:</text:span><text:span text:style-name="T34">141,00 zł brutto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……………………………...</text:p>
      <text:p text:style-name="P43"><text:s text:c="7"/>Pieczątka i podpis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Załącznik nr 2 do Regulaminu</text:p>
      <text:p text:style-name="P67"/>
      <text:p text:style-name="P68"/>
      <text:p text:style-name="P69"><text:span text:style-name="T70">OŚWIADCZENIE OFERENTA</text:span></text:p>
      <text:p text:style-name="P71"/>
      <text:p text:style-name="P72"/>
      <text:p text:style-name="P73">.........................................................................................<text:s/></text:p>
      <text:p text:style-name="P74">Nazwa podmiotu (zgodnie z wpisem do właściwego rejestru)<text:s/></text:p>
      <text:p text:style-name="P75">...............................................................................................<text:s/></text:p>
      <text:p text:style-name="P76">Adres podmiotu<text:s/></text:p>
      <text:p text:style-name="P77">..............................................................................................<text:s/></text:p>
      <text:p text:style-name="P78">Rodzaj rejestru, NIP</text:p>
      <text:p text:style-name="P79"/>
      <text:p text:style-name="P80">Oświadczam, że:<text:s/></text:p>
      <text:p text:style-name="P81"/>
      <text:list text:style-name="LFO2" text:continue-numbering="true">
        <text:list-item>
          <text:p text:style-name="P82"><text:span text:style-name="T83">Oświadczam, że posiadam<text:s/></text:span><text:span text:style-name="T84">odpowiednie uprawnienia i kwalifikacje do udzielania świadczeń zdrowotnych objętych przedmiotem zamówienia (w przypadku podmiotu leczniczego: oświadczam, że lekarze, z którymi na dzień 01.01.2026 zawrę umowy posiadają odpowiednie uprawnienia i kwalifikacje do udzielania świadczeń zdrowotnych objętych przedmiotem zamówienia).<text:s/></text:span></text:p>
        </text:list-item>
        <text:list-item>
          <text:p text:style-name="P85">Samodzielnie dokonuję wszelkich rozliczeń z Urzędem Skarbowym.<text:s/></text:p>
        </text:list-item>
        <text:list-item>
          <text:p text:style-name="P86">Zapoznałem się z regulaminem i szczegółowymi warunkami konkursu ofert i przyjmuję je bez zastrzeżeń.<text:s/></text:p>
        </text:list-item>
        <text:list-item>
          <text:p text:style-name="P87">Złożoną ofertą pozostanę związany przez okres 30 dni od upływu terminu składania ofert.<text:s/></text:p>
        </text:list-item>
        <text:list-item>
          <text:p text:style-name="P88">Zapoznałem się z warunkami i zapisami przedstawionymi w projekcie umowy i przyjmuję je bez zastrzeżeń.<text:s/></text:p>
        </text:list-item>
        <text:list-item>
          <text:p text:style-name="P89"><text:span text:style-name="T90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91">Zobowiązuję się w przypadku wyboru mojej oferty do zawarcia umowy w miejscu i terminie wyznaczonym przez Udzielającego Zamówienia.</text:p>
        </text:list-item>
      </text:list>
      <text:p text:style-name="P92"/>
      <text:p text:style-name="P93"/>
      <text:p text:style-name="P94"/>
      <text:p text:style-name="P95"/>
      <text:p text:style-name="P96">Do formularza ofertowego dołączam następujące dokumenty:</text:p>
      <text:p text:style-name="P97"/>
      <text:list text:style-name="LFO1" text:continue-numbering="true">
        <text:list-item>
          <text:p text:style-name="P98">……………………………………………..</text:p>
        </text:list-item>
        <text:list-item>
          <text:p text:style-name="P99">……………………………………………..</text:p>
        </text:list-item>
        <text:list-item>
          <text:p text:style-name="P100">……………………………………………..</text:p>
        </text:list-item>
        <text:list-item>
          <text:p text:style-name="P101">……………………………………………..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..............................................<text:tab/><text:tab/><text:tab/><text:tab/><text:tab/><text:tab/>................................<text:s/></text:p>
      <text:p text:style-name="P111">miejsce i data<text:s/><text:tab/><text:tab/><text:tab/><text:tab/><text:tab/><text:tab/><text:tab/><text:tab/><text:s text:c="2"/>podpis<text:tab/><text:tab/><text:tab/><text:tab/></text:p>
      <text:p text:style-name="P112"/>
      <text:p text:style-name="P113"><text:tab/></text:p>
      <text:p text:style-name="P114"/>
      <text:p text:style-name="P115"/>
      <text:p text:style-name="P116"/>
      <text:p text:style-name="P117">Załącznik nr 4 do Regulaminu</text:p>
      <text:p text:style-name="P118"/>
      <text:p text:style-name="P119"/>
      <text:p text:style-name="P120"><text:span text:style-name="T121">OŚWIADCZENIE OFERENTA</text:span></text:p>
      <text:p text:style-name="P122"/>
      <text:p text:style-name="P123">.........................................................................................<text:s/></text:p>
      <text:p text:style-name="P124">Nazwa podmiotu (zgodnie z wpisem do właściwego rejestru)</text:p>
      <text:p text:style-name="P125"><text:s/></text:p>
      <text:p text:style-name="P126">...............................................................................................<text:s/></text:p>
      <text:p text:style-name="P127">Adres podmiotu</text:p>
      <text:p text:style-name="P128"><text:s/></text:p>
      <text:p text:style-name="P129">..............................................................................................<text:s/></text:p>
      <text:p text:style-name="P130">Rodzaj rejestru, NIP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Oświadczam, że:</text:p>
      <text:p text:style-name="P141"/>
      <text:p text:style-name="P142"/>
      <text:p text:style-name="P143"><text:span text:style-name="T144">Zobowiązuję się do<text:s/></text:span><text:span text:style-name="T145">posiadania aktualnej<text:s/></text:span><text:span text:style-name="T146">polisy OC<text:s/></text:span><text:span text:style-name="T147">przez cały czas obowiązywania umowy w przedmiotowym zakresie.</text:span><text:span text:style-name="T148"><text:s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tab/>……………</text:p>
      <text:p text:style-name="P159"/>
      <text:p text:style-name="P160"><text:span text:style-name="T161"><text:tab/>podpis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10-24T07:30:00Z</meta:creation-date>
    <dc:date>2025-10-24T07:32:00Z</dc:date>
    <meta:template xlink:href="Normal.dotm" xlink:type="simple"/>
    <meta:editing-cycles>2</meta:editing-cycles>
    <meta:editing-duration>PT120S</meta:editing-duration>
    <meta:document-statistic meta:page-count="1" meta:paragraph-count="6" meta:word-count="485" meta:character-count="3394" meta:row-count="24" meta:non-whitespace-character-count="2915"/>
  </office:meta>
</office:document-meta>
</file>