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end" fo:line-height="150%" fo:margin-left="0in" fo:text-indent="-0.0013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-5% 100%" fo:font-size="10pt" style:font-size-asian="10pt" style:font-size-complex="10pt"/>
    </style:style>
    <style:style style:name="P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18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2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P2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26" style:parent-style-name="Normalny" style:family="paragraph">
      <style:paragraph-properties fo:border="0in solid #FFFFFF" fo:padding="0.4305in" style:shadow="#000000 0in 0in" fo:text-align="center" fo:line-height="150%" fo:margin-left="0in" fo:text-indent="-0.0013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P30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31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32" style:parent-style-name="Normalny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-5% 100%" fo:font-size="10pt" style:font-size-asian="10pt" style:font-size-complex="10pt"/>
    </style:style>
    <style:style style:name="P3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36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style:text-position="-5% 100%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color="#FF0000" style:text-position="-5% 100%" fo:font-size="10pt" style:font-size-asian="10pt" style:font-size-complex="10pt"/>
    </style:style>
    <style:style style:name="P44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-5% 100%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48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49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0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8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5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6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-5% 100%" fo:font-size="10pt" style:font-size-asian="10pt" style:font-size-complex="10pt"/>
    </style:style>
    <style:style style:name="P78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79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0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8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8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9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9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9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93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P97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 fo:hyphenate="true"/>
    </style:style>
    <style:style style:name="P98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 fo:hyphenate="true"/>
    </style:style>
    <style:style style:name="P99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 fo:hyphenate="true"/>
    </style:style>
    <style:style style:name="P100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P104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/>
    </style:style>
    <style:style style:name="P108" style:parent-style-name="Normalny" style:list-style-name="LFO3" style:family="paragraph">
      <style:paragraph-properties fo:border="0in solid #FFFFFF" fo:padding="0.4305in" style:shadow="#000000 0in 0in" fo:text-align="justify" fo:margin-bottom="0.0118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3" style:parent-style-name="Normalny" style:list-style-name="LFO4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4" style:parent-style-name="Normalny" style:list-style-name="LFO4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5" style:parent-style-name="Normalny" style:list-style-name="LFO4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6" style:parent-style-name="Normalny" style:list-style-name="LFO4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1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4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6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2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-5% 100%" fo:font-size="10pt" style:font-size-asian="10pt" style:font-size-complex="10pt"/>
    </style:style>
    <style:style style:name="P13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3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49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5% 100%" fo:font-size="10pt" style:font-size-asian="10pt" style:font-size-complex="10pt"/>
    </style:style>
    <style:style style:name="P15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5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6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7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8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5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  <style:style style:name="P196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style:text-position="-5% 100%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FORMULARZ OFERTOWY</text:span></text:p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/>
      <text:p text:style-name="P15"/>
      <text:p text:style-name="P16"><text:span text:style-name="T17">Oferta<text:s/></text:span></text:p>
      <text:p text:style-name="P18"><text:span text:style-name="T19">na udzielanie świadczeń zdrowotnych<text:s/></text:span></text:p>
      <text:p text:style-name="P20"/>
      <text:p text:style-name="P21"><text:span text:style-name="T22">Niniejszym składam ofertę na udzielanie świadczeń zdrowotnych na rzecz pacjentów Szpitala Powi</text:span><text:span text:style-name="T23">a</text:span><text:span text:style-name="T24">towego w Chrzanowie w zakresie:</text:span></text:p>
      <text:p text:style-name="P25"/>
      <text:p text:style-name="P26"><text:span text:style-name="T27">udzielania lekarskich świadczeń zdrowotnych w Oddziale Chirurgii Urazowo-Ortopedycznej w dziedz</text:span><text:span text:style-name="T28">i</text:span><text:span text:style-name="T29">nie Neurochirurgii wraz z wykonywaniem zabiegów neurochirurgicznych ,</text:span></text:p>
      <text:p text:style-name="P30"/>
      <text:p text:style-name="P31"/>
      <text:p text:style-name="P32"><text:span text:style-name="T33">Za realizację zamówienia oczekuję wynagrodzenia w kwocie</text:span><text:span text:style-name="T34">:</text:span></text:p>
      <text:p text:style-name="P35"/>
      <text:p text:style-name="P36"><text:span text:style-name="T37">procent wartości punktowej zapłaconej przez płatnika (NFZ lub inny) za świadczenie jgp, zrealizowane w ramach hospitalizacji, w trakcie której wykonano zabieg neurochirurgiczny, jednak nie więcej<text:s/></text:span><text:span text:style-name="T38">niż 30%</text:span><text:span text:style-name="T39">, stanowiącej iloczyn sumy punktów <text:s/>wg aktualnego katalogu 1a razy cena z NFZ na dzień podp</text:span><text:span text:style-name="T40">i</text:span><text:span text:style-name="T41">sania umowy, tj.<text:s/></text:span><text:span text:style-name="T42">1,59zł<text:s/></text:span><text:span text:style-name="T43">1,66 zł</text:span></text:p>
      <text:p text:style-name="P44"><text:span text:style-name="T45"><text:s text:c="2"/>………………………… (</text:span><text:span text:style-name="T46">wpisać procent</text:span><text:span text:style-name="T47">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71"/>……………………………...</text:p>
      <text:p text:style-name="P59"><text:s text:c="111"/>Pieczątka i podp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Załącznik nr 2 do Regulaminu</text:span></text:p>
      <text:p text:style-name="P78"/>
      <text:p text:style-name="P79"/>
      <text:p text:style-name="P80"><text:span text:style-name="T81">OŚWIADCZENIE OFERENTA</text:span></text:p>
      <text:p text:style-name="P82"/>
      <text:p text:style-name="P83"/>
      <text:p text:style-name="P84">.........................................................................................<text:s/></text:p>
      <text:p text:style-name="P85">Nazwa podmiotu (zgodnie z wpisem do właściwego rejestru)<text:s/></text:p>
      <text:p text:style-name="P86">...............................................................................................<text:s/></text:p>
      <text:p text:style-name="P87">Adres podmiotu<text:s/></text:p>
      <text:p text:style-name="P88">..............................................................................................<text:s/></text:p>
      <text:p text:style-name="P89">Rodzaj rejestru, NIP</text:p>
      <text:p text:style-name="P90"/>
      <text:p text:style-name="P91">Oświadczam, że:<text:s/></text:p>
      <text:p text:style-name="P92"/>
      <text:list text:style-name="LFO3" text:continue-numbering="true">
        <text:list-item>
          <text:p text:style-name="P93"><text:span text:style-name="T94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 i kwalif</text:span><text:span text:style-name="T95">i</text:span><text:span text:style-name="T96">kacje do udzielania świadczeń zdrowotnych objętych przedmiotem zamówienia).<text:s/></text:span></text:p>
        </text:list-item>
        <text:list-item>
          <text:p text:style-name="P97">Samodzielnie dokonuję wszelkich rozliczeń z Urzędem Skarbowym.<text:s/></text:p>
        </text:list-item>
        <text:list-item>
          <text:p text:style-name="P98">Zapoznałem się z regulaminem i szczegółowymi warunkami konkursu ofert i przyjmuję je bez zastrzeżeń.</text:p>
        </text:list-item>
        <text:list-item>
          <text:p text:style-name="P99"><text:s/>Złożoną ofertą pozostanę związany przez okres 30 dni od upływu terminu składania ofert.<text:s/></text:p>
        </text:list-item>
        <text:list-item>
          <text:p text:style-name="P100"><text:span text:style-name="T101">Zapoznałem się z Regulaminem i szczegółowymi warunkami konkursu ofert i zapisami prze</text:span><text:span text:style-name="T102">d</text:span><text:span text:style-name="T103">stawionymi w projekcie umowy i przyjmuję je bez zastrzeżeń.<text:s/></text:span></text:p>
        </text:list-item>
        <text:list-item>
          <text:p text:style-name="P104"><text:span text:style-name="T105">Dopuszczam zmianę treści umowy przed jej podpisaniem w razie konieczności wprowadzenia takich zmian w wyniku okoliczności, których nie można było przewidzieć w chwili ogłaszania postęp</text:span><text:span text:style-name="T106">o</text:span><text:span text:style-name="T107">wania konkursowego.</text:span></text:p>
        </text:list-item>
        <text:list-item>
          <text:p text:style-name="P108">Zobowiązuję się w przypadku wyboru mojej oferty do zawarcia umowy w miejscu i terminie wyznaczonym przez Udzielającego Zamówienia.<text:s/></text:p>
        </text:list-item>
      </text:list>
      <text:p text:style-name="P109"/>
      <text:p text:style-name="P110"/>
      <text:p text:style-name="P111">Do formularza ofertowego dołączam następujące dokumenty:</text:p>
      <text:p text:style-name="P112"/>
      <text:list text:style-name="LFO4" text:continue-numbering="true">
        <text:list-item>
          <text:p text:style-name="P113">……………………………………………..</text:p>
        </text:list-item>
        <text:list-item>
          <text:p text:style-name="P114">……………………………………………..</text:p>
        </text:list-item>
        <text:list-item>
          <text:p text:style-name="P115">……………………………………………..</text:p>
        </text:list-item>
        <text:list-item>
          <text:p text:style-name="P116">……………………………………………..</text:p>
        </text:list-item>
      </text:list>
      <text:p text:style-name="P117"/>
      <text:p text:style-name="P118"/>
      <text:p text:style-name="P119"/>
      <text:p text:style-name="P120"/>
      <text:p text:style-name="P121">..............................................<text:tab/><text:tab/><text:tab/><text:tab/><text:tab/><text:tab/><text:s text:c="10"/>. <text:s text:c="2"/>...............................<text:s/></text:p>
      <text:p text:style-name="P122">miejsce i data<text:s/><text:tab/><text:tab/><text:tab/><text:tab/><text:tab/><text:tab/><text:s text:c="35"/>podpis</text:p>
      <text:p text:style-name="P123"/>
      <text:p text:style-name="P124"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3 do Regulaminu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OŚWIADCZENIE OFERENTA</text:span></text:p>
      <text:p text:style-name="P151"/>
      <text:p text:style-name="P152"/>
      <text:p text:style-name="P153">.........................................................................................<text:s/></text:p>
      <text:p text:style-name="P154">Nazwa podmiotu (zgodnie z wpisem do właściwego rejestru)<text:s/></text:p>
      <text:p text:style-name="P155">...............................................................................................<text:s/></text:p>
      <text:p text:style-name="P156">Adres podmiotu<text:s/></text:p>
      <text:p text:style-name="P157">..............................................................................................<text:s/></text:p>
      <text:p text:style-name="P158">Rodzaj rejestru, NIP</text:p>
      <text:p text:style-name="P159"/>
      <text:p text:style-name="P160"/>
      <text:p text:style-name="P161"/>
      <text:p text:style-name="P162"/>
      <text:p text:style-name="P163">Oświadczam, że:<text:s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..............................................<text:tab/><text:tab/><text:tab/><text:tab/><text:tab/><text:tab/><text:s text:c="10"/>. <text:s text:c="2"/>...............................<text:s/></text:p>
      <text:p text:style-name="P191">miejsce i data<text:s/><text:tab/><text:tab/><text:tab/><text:tab/><text:tab/><text:tab/><text:s text:c="34"/><text:s text:c="7"/><text:s/>podpis</text:p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05-12T10:14:00Z</meta:creation-date>
    <dc:date>2023-10-30T10:10:00Z</dc:date>
    <meta:template xlink:href="Normal" xlink:type="simple"/>
    <meta:editing-cycles>3</meta:editing-cycles>
    <meta:editing-duration>PT120S</meta:editing-duration>
    <meta:document-statistic meta:page-count="3" meta:paragraph-count="7" meta:word-count="565" meta:character-count="3951" meta:row-count="28" meta:non-whitespace-character-count="3393"/>
  </office:meta>
</office:document-meta>
</file>