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006in" text:min-label-width="0.25in"/>
      </text:list-level-style-number>
      <text:list-level-style-number text:level="2" style:num-suffix="." style:num-format="a" style:num-letter-sync="true">
        <style:list-level-properties text:space-before="1.0006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.0006in" text:min-label-width="0.25in"/>
      </text:list-level-style-number>
      <text:list-level-style-number text:level="5" style:num-suffix="." style:num-format="a" style:num-letter-sync="true">
        <style:list-level-properties text:space-before="2.5006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006in" text:min-label-width="0.25in"/>
      </text:list-level-style-number>
      <text:list-level-style-number text:level="8" style:num-suffix="." style:num-format="a" style:num-letter-sync="true">
        <style:list-level-properties text:space-before="4.0006in" text:min-label-width="0.25in"/>
      </text:list-level-style-number>
      <text:list-level-style-number text:level="9" style:num-suffix="." style:num-format="i">
        <style:list-level-properties fo:text-align="end" text:space-before="4.62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2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3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indent="4.4298in"/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8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style:text-autospace="none"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ny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text-align="justify" fo:margin-left="0.98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text-align="justify" fo:margin-left="0.9847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ny" style:list-style-name="LFO1" style:family="paragraph">
      <style:paragraph-properties fo:text-align="justify" fo:text-indent="0.234in">
        <style:tab-stops>
          <style:tab-stop style:type="left" style:position="-0.320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ny" style:list-style-name="LFO1" style:family="paragraph">
      <style:paragraph-properties fo:text-align="justify" fo:text-indent="0.234in">
        <style:tab-stops>
          <style:tab-stop style:type="left" style:position="-0.320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margin-left="0.9833in">
        <style:tab-stops/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justify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ny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text-align="justify" fo:margin-left="0.3937in" fo:text-inden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8" style:parent-style-name="Normaln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line-height="150%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60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olumn62" style:family="table-column">
      <style:table-column-properties style:column-width="3.1159in"/>
    </style:style>
    <style:style style:name="TableColumn63" style:family="table-column">
      <style:table-column-properties style:column-width="3.3104in"/>
    </style:style>
    <style:style style:name="Table61" style:family="table">
      <style:table-properties style:width="6.4263in" fo:margin-left="0in" table:align="left"/>
    </style:style>
    <style:style style:name="TableRow64" style:family="table-row">
      <style:table-row-properties style:min-row-height="0.2847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" style:family="table-row">
      <style:table-row-properties style:min-row-height="1.2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76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P77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olumn80" style:family="table-column">
      <style:table-column-properties style:column-width="3.1159in"/>
    </style:style>
    <style:style style:name="TableColumn81" style:family="table-column">
      <style:table-column-properties style:column-width="3.3104in"/>
    </style:style>
    <style:style style:name="Table79" style:family="table">
      <style:table-properties style:width="6.4263in" fo:margin-left="0in" table:align="left"/>
    </style:style>
    <style:style style:name="TableRow82" style:family="table-row">
      <style:table-row-properties style:min-row-height="0.4826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</style:style>
    <style:style style:name="T85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9" style:parent-style-name="Default" style:family="paragraph">
      <style:paragraph-properties fo:text-align="center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2958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P96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Row97" style:family="table-row">
      <style:table-row-properties style:min-row-height="0.189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P102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Row103" style:family="table-row">
      <style:table-row-properties style:min-row-height="0.2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P10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Row109" style:family="table-row">
      <style:table-row-properties style:min-row-height="0.3312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P114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Row115" style:family="table-row">
      <style:table-row-properties style:min-row-height="0.3881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P121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P122" style:parent-style-name="Normalny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style:text-autospace="none" fo:text-align="justify" fo:margin-left="0.25in">
        <style:tab-stops>
          <style:tab-stop style:type="left" style:position="-0.0527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ableColumn125" style:family="table-column">
      <style:table-column-properties style:column-width="3.0513in"/>
    </style:style>
    <style:style style:name="TableColumn126" style:family="table-column">
      <style:table-column-properties style:column-width="3.2416in"/>
    </style:style>
    <style:style style:name="Table124" style:family="table">
      <style:table-properties style:width="6.293in" fo:margin-left="0in" table:align="left"/>
    </style:style>
    <style:style style:name="TableRow127" style:family="table-row">
      <style:table-row-properties style:min-row-height="0.3881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2" style:parent-style-name="Default" style:family="paragraph">
      <style:paragraph-properties fo:text-align="center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2805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P13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Row140" style:family="table-row">
      <style:table-row-properties style:min-row-height="0.280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P145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P146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style:text-autospace="none" fo:text-align="justify" fo:margin-left="0.25in">
        <style:tab-stops>
          <style:tab-stop style:type="left" style:position="-0.0527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ableColumn149" style:family="table-column">
      <style:table-column-properties style:column-width="3.0513in"/>
    </style:style>
    <style:style style:name="TableColumn150" style:family="table-column">
      <style:table-column-properties style:column-width="3.2416in"/>
    </style:style>
    <style:style style:name="Table148" style:family="table">
      <style:table-properties style:width="6.293in" fo:margin-left="0in" table:align="left"/>
    </style:style>
    <style:style style:name="TableRow151" style:family="table-row">
      <style:table-row-properties style:min-row-height="0.4895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6" style:parent-style-name="Default" style:family="paragraph">
      <style:paragraph-properties fo:text-align="center"/>
    </style:style>
    <style:style style:name="T1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2805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P163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P164" style:parent-style-name="Normalny" style:family="paragraph">
      <style:paragraph-properties style:text-autospace="none" fo:text-align="justify" fo:margin-left="4.4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65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67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68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69" style:parent-style-name="Normalny" style:family="paragraph">
      <style:paragraph-properties style:text-autospace="none" fo:text-align="justify" fo:margin-left="4.4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70" style:parent-style-name="Normalny" style:family="paragraph">
      <style:paragraph-properties style:text-autospace="none" fo:text-align="justify" fo:margin-left="4.4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style:text-autospace="none" fo:text-align="justify" fo:margin-left="4.4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73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74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75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76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80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81" style:parent-style-name="Normalny" style:family="paragraph">
      <style:paragraph-properties style:text-autospace="none" fo:text-align="center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8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8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8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8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8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8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8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9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9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9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96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97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98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99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00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01" style:parent-style-name="Normalny" style:list-style-name="LFO2" style:family="paragraph">
      <style:paragraph-properties style:text-autospace="none" fo:text-align="justify" fo:margin-bottom="0.0118in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04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05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06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07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08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09" style:parent-style-name="Normalny" style:list-style-name="LFO3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210" style:parent-style-name="Normalny" style:list-style-name="LFO3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211" style:parent-style-name="Normalny" style:list-style-name="LFO3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212" style:parent-style-name="Normalny" style:list-style-name="LFO3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21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1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1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1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1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2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21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22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23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24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25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26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27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28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29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30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31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32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33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234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35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36" style:parent-style-name="Normalny" style:family="paragraph">
      <style:paragraph-properties style:text-autospace="none" fo:text-align="center"/>
    </style:style>
    <style:style style:name="T2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3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3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4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4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4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4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4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4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4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4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4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4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5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5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5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5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54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5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5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57" style:parent-style-name="Normalny" style:family="paragraph">
      <style:paragraph-properties style:text-autospace="none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262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6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66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67" style:parent-style-name="Normalny" style:family="paragraph">
      <style:paragraph-properties>
        <style:tab-stops>
          <style:tab-stop style:type="left" style:position="5.906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68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69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70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71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72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2"/>
      <text:p text:style-name="P3"/>
      <text:p text:style-name="P4">Załącznik nr 1 do Regulaminu</text:p>
      <text:p text:style-name="P5"/>
      <text:p text:style-name="P6">FORMULARZ OFERTOWY</text:p>
      <text:p text:style-name="P7"/>
      <text:p text:style-name="P8"/>
      <text:p text:style-name="P9">.........................................................................................<text:s/></text:p>
      <text:p text:style-name="P10">Nazwa podmiotu (zgodnie z wpisem do<text:s/>właściwego rejestru)<text:s/></text:p>
      <text:p text:style-name="P11">...............................................................................................<text:s/></text:p>
      <text:p text:style-name="P12">Adres podmiotu<text:s/></text:p>
      <text:p text:style-name="P13">..............................................................................................<text:s/></text:p>
      <text:p text:style-name="P14">Rodzaj rejestru, NIP<text:s/></text:p>
      <text:p text:style-name="P15"/>
      <text:p text:style-name="P16"><text:span text:style-name="T17">Of</text:span><text:span text:style-name="T18">erta<text:s/></text:span></text:p>
      <text:p text:style-name="P19"><text:span text:style-name="T20">na udzielanie świadczeń zdrowotnych</text:span></text:p>
      <text:p text:style-name="P21"><text:span text:style-name="T22">Niniejszym składam ofertę na udzielanie świadczeń zdrowotnych na rzecz pacjentów Szpitala Powiatowego w Chrzanowie <text:s/>w ramach</text:span><text:span text:style-name="T23">:</text:span></text:p>
      <text:p text:style-name="P24">Pakiet 1:</text:p>
      <text:p text:style-name="P25">pozostawania w gotowości do udzielania świadczeń zdrowotnych w święta i dni<text:s/>wolne od pracy w godzinach od 7:00 danego dnia do 7:00 dnia ostatniego i opisywania w tym czasie badań wykonywanych na bieżąco we wszystkich pracowniach Zakładu Diagnostyki Obrazowej – stacjonarnie</text:p>
      <text:p text:style-name="P26"/>
      <text:p text:style-name="P27">Pakiet 2:</text:p>
      <text:p text:style-name="P28">opisywania badań TK i RTG oraz pozostawanie w gotowości do udzielania świadczeń zdrowotnych w godzinach dyżurowych</text:p>
      <text:p text:style-name="P29">PODSTAWOWA ORDYNACJA – opisywanie badań TK i RTG stacjonarnie w dni robocze w godzinach w 7:00 – 14:00:<text:s/></text:p>
      <text:p text:style-name="P30">DYŻUR LEKARSKI - <text:s/>- pozostawanie w gotowości oraz opisywanie badań drogą teleradiologii w dni robocze w godz.15:00 – 22:00 ,</text:p>
      <text:p text:style-name="P31"><text:span text:style-name="T32">Czasy opisów</text:span></text:p>
      <text:p text:style-name="P33">TK</text:p>
      <text:list text:style-name="LFO1" text:continue-numbering="true">
        <text:list-item>
          <text:p text:style-name="P34">w trybie pilnym <text:s/>- TK do 1h <text:s/>od otrzymania obrazu badania,<text:s/></text:p>
        </text:list-item>
        <text:list-item>
          <text:p text:style-name="P35">w trybie planowym - TK do 48 h, od otrzymania obrazu badania <text:s/></text:p>
        </text:list-item>
      </text:list>
      <text:p text:style-name="P36">RTG</text:p>
      <text:p text:style-name="P37">a) w trybie pilnym <text:s/>- do 2h <text:s/>od otrzymania obrazu badania,<text:s/></text:p>
      <text:p text:style-name="P38">b) w trybie<text:s/>planowym - do 72h od otrzymania obrazu badania <text:s/></text:p>
      <text:p text:style-name="P39"/>
      <text:p text:style-name="P40">Pakiet 3:<text:s/></text:p>
      <text:p text:style-name="P41">wykonywanie i opisywania badań USG i UDP</text:p>
      <text:p text:style-name="P42">we wszystkie dni tygodnia w godzinach w 7:00 – 20:00 w warunkach stacjonarnych w Zakładzie Diagnostyki Obrazowej,<text:s/></text:p>
      <text:p text:style-name="P43"/>
      <text:p text:style-name="P44">Pakiet 4:<text:s/></text:p>
      <text:p text:style-name="P45">opisywanie badań MMG</text:p>
      <text:p text:style-name="P46">stacjonarnie lub drogą teleradiologii w dni robocze w godzinach w 7:00 – 14:00</text:p>
      <text:p text:style-name="P47">*niepotrzebne skreślić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<text:span text:style-name="T58">Za <text:s/>realizację zamówienia oczekuję wynagrodzenia w kwocie</text:span><text:span text:style-name="T59">:</text:span></text:p>
      <text:p text:style-name="P60">PAKIET 1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Rodzaj świadczenia</text:p>
          </table:table-cell>
          <table:table-cell table:style-name="TableCell67">
            <text:p text:style-name="P68"><text:span text:style-name="T69">Cena (brutto)</text:span></text:p>
          </table:table-cell>
        </table:table-row>
        <table:table-row table:style-name="TableRow70">
          <table:table-cell table:style-name="TableCell71">
            <text:p text:style-name="P72">Pozostawanie w gotowości do udzielania<text:s/>świadczeń zdrowotnych w święta i dni wolne od pracy w godzinach od 7:00 danego dnia do 7:00 dnia ostatniego i opisywania w tym czasie badań wykonywanych na bieżąco we wszystkich pracowniach Zakładu Diagnostyki Obrazowej – stacjonarnie</text:p>
            <text:p text:style-name="P73"/>
          </table:table-cell>
          <table:table-cell table:style-name="TableCell74">
            <text:p text:style-name="P75"><text:s text:c="20"/><text:s text:c="8"/>……. zł/1 godzinę<text:s/></text:p>
            <text:p text:style-name="P76"/>
          </table:table-cell>
        </table:table-row>
      </table:table>
      <text:p text:style-name="P77"/>
      <text:p text:style-name="P78">PAKIET 2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Rodzaj świadczenia</text:span><text:span text:style-name="T86"><text:s/></text:span></text:p>
          </table:table-cell>
          <table:table-cell table:style-name="TableCell87">
            <text:p text:style-name="P88"/>
            <text:p text:style-name="P89"><text:span text:style-name="T90">Cena (brutto)</text:span></text:p>
          </table:table-cell>
        </table:table-row>
        <table:table-row table:style-name="TableRow91">
          <table:table-cell table:style-name="TableCell92">
            <text:p text:style-name="P93">Opisywanie badań TK stacjonarnie w dni robocze w godzinach 7:00 – 14:00</text:p>
          </table:table-cell>
          <table:table-cell table:style-name="TableCell94">
            <text:p text:style-name="P95">……. zł/1 badanie</text:p>
            <text:p text:style-name="P96"/>
          </table:table-cell>
        </table:table-row>
        <table:table-row table:style-name="TableRow97">
          <table:table-cell table:style-name="TableCell98">
            <text:p text:style-name="Default"><text:span text:style-name="T99">Opisywanie badań RTG stacjonarnie w dni robocze w godzinach 7:00 – 14:00</text:span></text:p>
          </table:table-cell>
          <table:table-cell table:style-name="TableCell100">
            <text:p text:style-name="P101">…… zł/1 badanie</text:p>
            <text:p text:style-name="P102"/>
          </table:table-cell>
        </table:table-row>
        <table:table-row table:style-name="TableRow103">
          <table:table-cell table:style-name="TableCell104">
            <text:p text:style-name="P105">Pozostawanie w gotowości do udzielania świadczeń zdrowotnych w dni robocze w godzinach 15:00 – 22:00</text:p>
          </table:table-cell>
          <table:table-cell table:style-name="TableCell106">
            <text:p text:style-name="P107">…… zł/1 godzinę<text:s/></text:p>
            <text:p text:style-name="P108"/>
          </table:table-cell>
        </table:table-row>
        <table:table-row table:style-name="TableRow109">
          <table:table-cell table:style-name="TableCell110">
            <text:p text:style-name="Default"><text:span text:style-name="T111">Opisywanie badań TK drogą teleradiologii w dni robocze w godzinach 15:00 – 22:00</text:span></text:p>
          </table:table-cell>
          <table:table-cell table:style-name="TableCell112">
            <text:p text:style-name="P113">…… zł/1 badanie</text:p>
            <text:p text:style-name="P114"/>
          </table:table-cell>
        </table:table-row>
        <table:table-row table:style-name="TableRow115">
          <table:table-cell table:style-name="TableCell116">
            <text:p text:style-name="Default"><text:span text:style-name="T117">Opisywanie badań RTG drogą<text:s/></text:span><text:span text:style-name="T118">teleradiologii w dni robocze w godzinach 15:00 – 22:00</text:span></text:p>
          </table:table-cell>
          <table:table-cell table:style-name="TableCell119">
            <text:p text:style-name="P120">……. zł/1 badanie</text:p>
            <text:p text:style-name="P121"/>
          </table:table-cell>
        </table:table-row>
      </table:table>
      <text:p text:style-name="P122"/>
      <text:p text:style-name="P123">PAKIET 3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Rodzaj świadczenia</text:p>
          </table:table-cell>
          <table:table-cell table:style-name="TableCell130">
            <text:p text:style-name="P131"/>
            <text:p text:style-name="P132"><text:span text:style-name="T133">Cena (brutto)</text:span></text:p>
          </table:table-cell>
        </table:table-row>
        <table:table-row table:style-name="TableRow134">
          <table:table-cell table:style-name="TableCell135">
            <text:p text:style-name="P136"><text:bookmark-start text:name="_Hlk197330614"/>Wykonywanie i opisywanie badań USG stacjonarnie we wszystkie dni tygodnia w godzinach 7:00 – 20:00</text:p>
          </table:table-cell>
          <table:table-cell table:style-name="TableCell137">
            <text:p text:style-name="P138">…… zł/1 badanie</text:p>
            <text:p text:style-name="P139"/>
          </table:table-cell>
        </table:table-row>
        <table:table-row table:style-name="TableRow140">
          <table:table-cell table:style-name="TableCell141">
            <text:p text:style-name="P142">Wykonywanie i<text:s/>opisywanie badań UDP stacjonarnie we wszystkie dni tygodnia w godzinach 7:00 – 20:00</text:p>
          </table:table-cell>
          <table:table-cell table:style-name="TableCell143">
            <text:p text:style-name="P144">…… zł/1 badanie</text:p>
            <text:p text:style-name="P145"/>
          </table:table-cell>
        </table:table-row>
      </table:table>
      <text:p text:style-name="P146"><text:bookmark-end text:name="_Hlk197330614"/></text:p>
      <text:p text:style-name="P147">PAKIET 4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Rodzaj świadczenia</text:p>
          </table:table-cell>
          <table:table-cell table:style-name="TableCell154">
            <text:p text:style-name="P155"/>
            <text:p text:style-name="P156"><text:span text:style-name="T157">Cena (brutto)</text:span></text:p>
          </table:table-cell>
        </table:table-row>
        <table:table-row table:style-name="TableRow158">
          <table:table-cell table:style-name="TableCell159">
            <text:p text:style-name="Default"><text:span text:style-name="T160">Opisywanie badań MMG stacjonarnie lub drogą teleradiologii w dni robocze w godzinach 7:00 – 14:00</text:span></text:p>
          </table:table-cell>
          <table:table-cell table:style-name="TableCell161">
            <text:p text:style-name="P162">…… zł/1<text:s/>badanie</text:p>
            <text:p text:style-name="P163"/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>……………………………...</text:p>
      <text:p text:style-name="P170"/>
      <text:p text:style-name="P171">Pieczątka i podpis<text:s/></text:p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Załącznik nr 2 do Regulaminu</text:p>
      <text:p text:style-name="P179"/>
      <text:p text:style-name="P180"/>
      <text:p text:style-name="P181"><text:span text:style-name="T182">OŚWIADCZENIE OFERENTA</text:span></text:p>
      <text:p text:style-name="P183"/>
      <text:p text:style-name="P184">.........................................................................................<text:s/></text:p>
      <text:p text:style-name="P185">Nazwa podmiotu (zgodnie z wpisem do właściwego<text:s/>rejestru)</text:p>
      <text:p text:style-name="P186"><text:s/></text:p>
      <text:p text:style-name="P187">...............................................................................................<text:s/></text:p>
      <text:p text:style-name="P188">Adres podmiotu</text:p>
      <text:p text:style-name="P189"><text:s/></text:p>
      <text:p text:style-name="P190">..............................................................................................<text:s/></text:p>
      <text:p text:style-name="P191">Rodzaj rejestru, NIP</text:p>
      <text:p text:style-name="P192"/>
      <text:p text:style-name="P193"/>
      <text:p text:style-name="P194">Oświadczam,<text:s/>że:<text:s/></text:p>
      <text:p text:style-name="P195"/>
      <text:list text:style-name="LFO2" text:continue-numbering="true">
        <text:list-item>
          <text:p text:style-name="P196">Oświadczam, że personel wskazany do realizacji zamówienia posiada odpowiednie uprawnienia i kwalifikacje do udzielania świadczeń zdrowotnych objętych przedmiotem zamówienia.<text:s/></text:p>
        </text:list-item>
        <text:list-item>
          <text:p text:style-name="P197">Samodzielnie dokonuję wszelkich rozliczeń z Urzędem Skarbowym.<text:s/></text:p>
        </text:list-item>
        <text:list-item>
          <text:p text:style-name="P198">Zapoznałem<text:s/>się z regulaminem i szczegółowymi warunkami konkursu ofert i przyjmuję je bez zastrzeżeń.<text:s/></text:p>
        </text:list-item>
        <text:list-item>
          <text:p text:style-name="P199">Złożoną ofertą pozostanę związany przez okres 30 dni od upływu terminu składania ofert.<text:s/></text:p>
        </text:list-item>
        <text:list-item>
          <text:p text:style-name="P200">Zapoznałem się z warunkami i zapisami przedstawionymi w projekcie umowy i przyjmuję je bez zastrzeżeń.<text:s/></text:p>
        </text:list-item>
        <text:list-item>
          <text:p text:style-name="P201"><text:span text:style-name="T202">Dopuszczam zmianę treści umowy przed jej podpisaniem w razie konieczności wprowadzenia takich zmian w wyniku okoliczności, których nie można było przewidzieć w chwili ogłaszania postępowania konkursowego</text:span><text:span text:style-name="T203">.</text:span></text:p>
        </text:list-item>
        <text:list-item>
          <text:p text:style-name="P204">Zobowiązuję się w przypadku wyboru mojej oferty do zawarcia umowy w miejscu i terminie wyznaczonym przez Udzielającego Zamówienia.<text:s/></text:p>
        </text:list-item>
      </text:list>
      <text:p text:style-name="P205"/>
      <text:p text:style-name="P206"/>
      <text:p text:style-name="P207">Do formularza ofertowego dołączam następujące dokumenty:</text:p>
      <text:p text:style-name="P208"/>
      <text:list text:style-name="LFO3" text:continue-numbering="true">
        <text:list-item>
          <text:p text:style-name="P209">……………………………………………..</text:p>
        </text:list-item>
        <text:list-item>
          <text:p text:style-name="P210">……………………………………………..</text:p>
        </text:list-item>
        <text:list-item>
          <text:p text:style-name="P211">……………………………………………..</text:p>
        </text:list-item>
        <text:list-item>
          <text:p text:style-name="P212">……………………………………………..</text:p>
        </text:list-item>
      </text:list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..............................................<text:tab/><text:tab/><text:tab/><text:tab/><text:tab/><text:tab/>................................<text:s/></text:p>
      <text:p text:style-name="P222">miejsce i data<text:s/><text:tab/><text:tab/><text:tab/><text:tab/><text:tab/><text:tab/><text:tab/><text:tab/><text:s text:c="2"/>podpis<text:tab/><text:tab/><text:tab/><text:tab/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soft-page-break/>
      <text:p text:style-name="P233">Załącznik nr 4 do Regulaminu</text:p>
      <text:p text:style-name="P234"/>
      <text:p text:style-name="P235"/>
      <text:p text:style-name="P236"><text:span text:style-name="T237">OŚWIADCZENIE OFERENTA</text:span></text:p>
      <text:p text:style-name="P238"/>
      <text:p text:style-name="P239">.........................................................................................<text:s/></text:p>
      <text:p text:style-name="P240">Nazwa podmiotu (zgodnie z wpisem do właściwego rejestru)</text:p>
      <text:p text:style-name="P241"><text:s/></text:p>
      <text:p text:style-name="P242">...............................................................................................<text:s/></text:p>
      <text:p text:style-name="P243">Adres podmiotu</text:p>
      <text:p text:style-name="P244"><text:s/></text:p>
      <text:p text:style-name="P245">..............................................................................................<text:s/></text:p>
      <text:p text:style-name="P246">Rodzaj rejestru, NIP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Oświadczam, że:</text:p>
      <text:p text:style-name="P255"/>
      <text:p text:style-name="P256"/>
      <text:p text:style-name="P257"><text:span text:style-name="T258">Zobowiązuję się do<text:s/></text:span><text:span text:style-name="T259">posiadania aktualnej<text:s/></text:span><text:span text:style-name="T260">polisy OC<text:s/></text:span><text:span text:style-name="T261">przez cały czas obowiązywania umowy w przedmiotowym<text:s/></text:span><text:span text:style-name="T262">zakresie.</text:span><text:span text:style-name="T263"><text:s/>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asian="Times New Roman" style:font-name-complex="Bookman Old Style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006in" text:min-label-width="0.25in"/>
      </text:list-level-style-number>
      <text:list-level-style-number text:level="2" style:num-suffix="." style:num-format="a" style:num-letter-sync="true">
        <style:list-level-properties text:space-before="1.0006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.0006in" text:min-label-width="0.25in"/>
      </text:list-level-style-number>
      <text:list-level-style-number text:level="5" style:num-suffix="." style:num-format="a" style:num-letter-sync="true">
        <style:list-level-properties text:space-before="2.5006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006in" text:min-label-width="0.25in"/>
      </text:list-level-style-number>
      <text:list-level-style-number text:level="8" style:num-suffix="." style:num-format="a" style:num-letter-sync="true">
        <style:list-level-properties text:space-before="4.0006in" text:min-label-width="0.25in"/>
      </text:list-level-style-number>
      <text:list-level-style-number text:level="9" style:num-suffix="." style:num-format="i">
        <style:list-level-properties fo:text-align="end" text:space-before="4.62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5-09-09T08:32:00Z</meta:creation-date>
    <dc:date>2025-09-09T08:36:00Z</dc:date>
    <meta:template xlink:href="Normal.dotm" xlink:type="simple"/>
    <meta:editing-cycles>2</meta:editing-cycles>
    <meta:editing-duration>PT180S</meta:editing-duration>
    <meta:document-statistic meta:page-count="4" meta:paragraph-count="10" meta:word-count="781" meta:character-count="5460" meta:row-count="39" meta:non-whitespace-character-count="4689"/>
  </office:meta>
</office:document-meta>
</file>