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.0833in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" style:parent-style-name="Normalny" style:list-style-name="LFO1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2.968in"/>
    </style:style>
    <style:style style:name="TableColumn33" style:family="table-column">
      <style:table-column-properties style:column-width="1.1611in"/>
    </style:style>
    <style:style style:name="TableColumn34" style:family="table-column">
      <style:table-column-properties style:column-width="1.1611in"/>
    </style:style>
    <style:style style:name="TableColumn35" style:family="table-column">
      <style:table-column-properties style:column-width="1.1597in"/>
    </style:style>
    <style:style style:name="Table31" style:family="table">
      <style:table-properties style:width="6.45in" style:rel-width="100%" fo:margin-left="-0.122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/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84" style:family="table-row">
      <style:table-row-properties style:min-row-height="0.21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76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fo:background-color="#FFFF00" style:language-asian="pl" style:country-asian="PL"/>
    </style:style>
    <style:style style:name="P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00" style:parent-style-name="Normalny" style:list-style-name="LFO1" style:family="paragraph">
      <style:paragraph-properties fo:margin-left="0.2479in" fo:text-indent="-0.2479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" style:family="table-column">
      <style:table-column-properties style:column-width="2.95in"/>
    </style:style>
    <style:style style:name="TableColumn105" style:family="table-column">
      <style:table-column-properties style:column-width="1.1798in"/>
    </style:style>
    <style:style style:name="TableColumn106" style:family="table-column">
      <style:table-column-properties style:column-width="1.0951in"/>
    </style:style>
    <style:style style:name="TableColumn107" style:family="table-column">
      <style:table-column-properties style:column-width="1.1798in"/>
    </style:style>
    <style:style style:name="Table103" style:family="table">
      <style:table-properties style:width="6.4048in" style:rel-width="99.3%" fo:margin-left="-0.1222in" table:align="left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210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184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3604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end"/>
    </style:style>
    <style:style style:name="T167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fo:background-color="#FFFF00" style:language-asian="pl" style:country-asian="PL"/>
    </style:style>
    <style:style style:name="P170" style:parent-style-name="Normalny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1" style:parent-style-name="Normalny" style:list-style-name="LFO1" style:family="paragraph">
      <style:paragraph-properties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7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7" style:parent-style-name="Normalny" style:family="paragraph">
      <style:paragraph-properties fo:text-align="end"/>
      <style:text-properties style:font-name="Bookman Old Style" fo:font-size="11pt" style:font-size-asian="11pt" style:font-size-complex="11pt" style:language-asian="pl" style:country-asian="PL"/>
    </style:style>
    <style:style style:name="P178" style:parent-style-name="Normalny" style:family="paragraph"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179" style:parent-style-name="Normalny" style:family="paragraph">
      <style:paragraph-properties fo:text-align="end"/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180" style:parent-style-name="Normalny" style:family="paragraph"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3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8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01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2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3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4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5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6" style:parent-style-name="Normalny" style:list-style-name="LFO2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10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17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1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/>
    </style:style>
    <style:style style:name="P2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Załącznik nr 1 do Regulaminu<text:s/></text:p>
      <text:p text:style-name="P3"/>
      <text:p text:style-name="P4">FORMULARZ OFERTOWY</text:p>
      <text:p text:style-name="P5"/>
      <text:p text:style-name="P6">…………………………………………………</text:p>
      <text:p text:style-name="P7">Nazwa podmiotu (zgodnie z wpisem do właściwego rejestru)</text:p>
      <text:p text:style-name="P8">.............................................................</text:p>
      <text:p text:style-name="P9">…………………………………………………..</text:p>
      <text:p text:style-name="P10"><text:s/>Adres podmiotu</text:p>
      <text:p text:style-name="P11">..............................................................</text:p>
      <text:p text:style-name="P12"><text:s/>Rodzaj rejestru, NIP</text:p>
      <text:p text:style-name="P13"/>
      <text:p text:style-name="P14"><text:span text:style-name="T15">Oferta</text:span></text:p>
      <text:p text:style-name="P16">na udzielanie świadczeń zdrowotnych</text:p>
      <text:p text:style-name="P17"><text:span text:style-name="T18">Niniejszym składam ofertę n</text:span><text:span text:style-name="T19">a udzielanie świadczeń zdrowotnych</text:span><text:span text:style-name="T20"><text:s/></text:span><text:span text:style-name="T21">dla</text:span><text:span text:style-name="T22"><text:s/></text:span><text:span text:style-name="T23">Szpitala Powiatowego w Chrzanowie w zakresie:</text:span><text:span text:style-name="T24"><text:s/>wykonywania usługi farmaceutycznej</text:span></text:p>
      <text:p text:style-name="P25"/>
      <text:p text:style-name="P26">W niniejszej ofercie składam następującą ofertę cenową zawierającą:</text:p>
      <text:list text:style-name="LFO1" text:continue-numbering="true">
        <text:list-item>
          <text:p text:style-name="P27"><text:span text:style-name="T28">Materiały medyczne zmienne</text:span><text:span text:style-name="T29"><text:s/>obejmują ogólną kwotę dla <text:s/>przygotowania</text:span><text:span text:style-name="T30"><text:s/>jednego preparatu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Wykaz materiałów<text:s/></text:p>
            <text:p text:style-name="P40">Przygotowanie <text:s/>jednego preparatu</text:p>
          </table:table-cell>
          <table:table-cell table:style-name="TableCell41">
            <text:p text:style-name="P42">Cena jednostkowa</text:p>
            <text:p text:style-name="P43">brutto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Wartość <text:s text:c="10"/>brutt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SUMA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list text:style-name="LFO1" text:continue-numbering="true">
        <text:list-item>
          <text:p text:style-name="P100"><text:span text:style-name="T101">Materiały medyczne stałe i odzież<text:s/></text:span><text:span text:style-name="T102">obejmują ogólną kwotę dla przygotowania jednego preparatu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ny"><text:span text:style-name="T110"><text:s text:c="25"/></text:span><text:span text:style-name="T111">WYKAZ</text:span></text:p>
            <text:p text:style-name="P112">Strój ochronny (dla jednej osoby na jedno wejście do boksu) + materiały medyczne stałe</text:p>
          </table:table-cell>
          <table:table-cell table:style-name="TableCell113">
            <text:p text:style-name="P114">Cena jednostkowa brutto</text:p>
          </table:table-cell>
          <table:table-cell table:style-name="TableCell115">
            <text:p text:style-name="P116">Ilość sztk/par na 1 wejście</text:p>
          </table:table-cell>
          <table:table-cell table:style-name="TableCell117">
            <text:p text:style-name="P118">Wartość <text:s text:c="10"/>brutt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SUMA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/>
      <text:list text:style-name="LFO1" text:continue-numbering="true">
        <text:list-item>
          <text:p text:style-name="P171">Taxa laborum – kwota<text:s/>……………………………………………………</text:p>
        </text:list-item>
      </text:list>
      <text:p text:style-name="P172"/>
      <text:p text:style-name="P173"><text:s text:c="97"/></text:p>
      <text:p text:style-name="P174"><text:s text:c="123"/></text:p>
      <text:p text:style-name="P175"/>
      <text:p text:style-name="P176"><text:s text:c="91"/><text:s text:c="23"/><text:bookmark-start text:name="_GoBack"/><text:bookmark-end text:name="_GoBack"/><text:s text:c="3"/>Pieczątka i podpis</text:p>
      <text:p text:style-name="P177"/>
      <text:p text:style-name="P178"/>
      <text:p text:style-name="P179"/>
      <text:p text:style-name="P180"/>
      <text:p text:style-name="P181"><text:span text:style-name="T182">Załącznik nr 2 do Regulaminu</text:span></text:p>
      <text:p text:style-name="P183"/>
      <text:p text:style-name="P184"/>
      <text:p text:style-name="P185">OŚWIADCZENIE <text:s/>OFERENTA</text:p>
      <text:p text:style-name="P186"/>
      <text:p text:style-name="P187"/>
      <text:p text:style-name="P188">……………………………………………………………………………</text:p>
      <text:p text:style-name="P189">Nazwa podmiotu (zgodnie z wpisem do właściwego rejestru)</text:p>
      <text:p text:style-name="P190"/>
      <text:p text:style-name="P191">……………………………………………………………………………</text:p>
      <text:p text:style-name="P192"><text:s/>Adres podmiotu</text:p>
      <text:p text:style-name="P193">..........................................................................................</text:p>
      <text:p text:style-name="P194"><text:s/>Rodzaj rejestru, NIP</text:p>
      <text:p text:style-name="P195"/>
      <text:p text:style-name="P196"/>
      <text:p text:style-name="P197"/>
      <text:p text:style-name="P198"/>
      <text:p text:style-name="P199">Oświadczam, że:</text:p>
      <text:p text:style-name="P200"/>
      <text:list text:style-name="LFO2" text:continue-numbering="true">
        <text:list-item>
          <text:p text:style-name="P201">Oświadczam, że personel wskazany do<text:s/>realizacji zamówienia posiada odpowiednie uprawnienia i kwalifikacje do udzielania świadczeń zdrowotnych objętych przedmiotem zamówienia.</text:p>
        </text:list-item>
        <text:list-item>
          <text:p text:style-name="P202">Samodzielnie dokonuje wszelkich rozliczeń z Urzędem Skarbowym.</text:p>
        </text:list-item>
        <text:list-item>
          <text:p text:style-name="P203">Zapoznałem się z regulaminem i szczegółowymi warunkami<text:s/>konkursu ofert i przyjmuję je bez zastrzeżeń.</text:p>
        </text:list-item>
        <text:list-item>
          <text:p text:style-name="P204">Złożoną ofertą pozostanę związany przez okres 30 dni od upływu terminu składania ofert.</text:p>
        </text:list-item>
        <text:list-item>
          <text:p text:style-name="P205">Zapoznałem się z warunkami i zapisami przedstawionymi w projekcie umowy i przyjmuję je bez zastrzeżeń.</text:p>
        </text:list-item>
        <text:list-item>
          <text:p text:style-name="P206"><text:span text:style-name="T207">Dopuszczam zmianę t</text:span><text:span text:style-name="T208">reści umowy przed jej podpisaniem w razie konieczności wprowadzenia takich zmian w wyniku okoliczności, których nie można było przewidzieć w chwili ogłaszania postępowania konkursowego</text:span><text:span text:style-name="T209">.</text:span></text:p>
        </text:list-item>
        <text:list-item>
          <text:p text:style-name="P210">Zobowiązuję się w przypadku wyboru mojej oferty do zawarcia umowy w miejscu i terminie wyznaczonym przez Udzielającego Zamówienia.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Normalny"><text:span text:style-name="T216">Do formularza ofertowego dołączam następujące dokumenty:</text:span></text:p>
      <text:list text:style-name="LFO2" text:continue-numbering="true">
        <text:list-item>
          <text:list>
            <text:list-item>
              <text:p text:style-name="P217"><text:span text:style-name="T218">……………………………………………</text:span></text:p>
            </text:list-item>
            <text:list-item>
              <text:p text:style-name="P219"><text:span text:style-name="T220">…………………………………………...<text:s/></text:span></text:p>
            </text:list-item>
            <text:list-item>
              <text:p text:style-name="P221"><text:span text:style-name="T222">……………………………………………</text:span></text:p>
            </text:list-item>
            <text:list-item>
              <text:p text:style-name="P223"><text:span text:style-name="T224">……………………………………………</text:span></text:p>
            </text:list-item>
            <text:list-item>
              <text:p text:style-name="P225"><text:span text:style-name="T226">…………………………………………...<text:s/></text:span></text:p>
            </text:list-item>
            <text:list-item>
              <text:p text:style-name="P227"><text:span text:style-name="T228">……………………………………………</text:span></text:p>
            </text:list-item>
          </text:list>
        </text:list-item>
      </text:list>
      <text:p text:style-name="P229"/>
      <text:p text:style-name="P230"/>
      <text:p text:style-name="P231"/>
      <text:p text:style-name="P232"/>
      <text:p text:style-name="P233">..............................................<text:tab/><text:tab/><text:tab/><text:tab/><text:tab/><text:tab/>................................</text:p>
      <text:p text:style-name="P234">miejsce i data<text:tab/><text:tab/><text:tab/><text:tab/><text:tab/><text:tab/><text:tab/><text:s text:c="9"/>podpis</text:p>
      <text:p text:style-name="P2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21T12:49:00Z</meta:creation-date>
    <dc:date>2024-11-12T12:20:00Z</dc:date>
    <meta:template xlink:href="Normal" xlink:type="simple"/>
    <meta:editing-cycles>3</meta:editing-cycles>
    <meta:editing-duration>PT60S</meta:editing-duration>
    <meta:document-statistic meta:page-count="1" meta:paragraph-count="6" meta:word-count="431" meta:character-count="3015" meta:row-count="21" meta:non-whitespace-character-count="2590"/>
  </office:meta>
</office:document-meta>
</file>