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margin-left="-0.5909in" fo:text-indent="0.5909in">
        <style:tab-stops/>
      </style:paragraph-properties>
    </style:style>
    <style:style style:name="P3" style:parent-style-name="Normalny" style:family="paragraph">
      <style:paragraph-properties style:text-autospace="none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justify"/>
      <style:text-properties style:font-name="Arial" style:font-name-complex="Arial" fo:font-weight="bold" style:font-weight-asian="bold" fo:color="#000000" style:language-asian="pl" style:country-asian="PL"/>
    </style:style>
    <style:style style:name="P20" style:parent-style-name="Normalny" style:family="paragraph">
      <style:paragraph-properties fo:text-align="justify" fo:margin-right="1.3201in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olumn23" style:family="table-column">
      <style:table-column-properties style:column-width="0.2986in" style:use-optimal-column-width="false"/>
    </style:style>
    <style:style style:name="TableColumn24" style:family="table-column">
      <style:table-column-properties style:column-width="3.4423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22" style:family="table">
      <style:table-properties style:width="6.8909in" fo:margin-left="0.0486in" table:align="left"/>
    </style:style>
    <style:style style:name="TableRow28" style:family="table-row">
      <style:table-row-properties style:min-row-height="0.5312in" style:use-optimal-row-height="false"/>
    </style:style>
    <style:style style:name="TableCell29" style:family="table-cell">
      <style:table-cell-properties fo:border="0.0069in solid #808080" fo:padding-top="0in" fo:padding-left="0.0486in" fo:padding-bottom="0in" fo:padding-right="0.0486in"/>
    </style:style>
    <style:style style:name="P3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0.0069in solid #808080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0.0069in solid #808080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0.0069in solid #808080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9" style:family="table-row">
      <style:table-row-properties style:min-row-height="0.177in" style:use-optimal-row-height="false"/>
    </style:style>
    <style:style style:name="TableCell40" style:family="table-cell">
      <style:table-cell-properties fo:border-top="0.0069in solid #808080" fo:border-left="0.0069in solid #808080" fo:border-bottom="0.0069in solid #808080" fo:border-right="0.0069in solid #000000" fo:background-color="#BFBFBF" fo:padding-top="0in" fo:padding-left="0.0486in" fo:padding-bottom="0in" fo:padding-right="0.0486in"/>
    </style:style>
    <style:style style:name="P4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2" style:family="table-cell">
      <style:table-cell-properties fo:border-top="0.0069in solid #808080" fo:border-left="0.0069in solid #808080" fo:border-bottom="0.0069in solid #808080" fo:border-right="0.0069in solid #000000" fo:background-color="#BFBFBF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46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47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55" style:family="table-row">
      <style:table-row-properties style:min-row-height="0.177in" style:use-optimal-row-height="false"/>
    </style:style>
    <style:style style:name="TableCell56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57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58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68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77" style:family="table-row">
      <style:table-row-properties style:min-row-height="0.177in" style:use-optimal-row-height="false"/>
    </style:style>
    <style:style style:name="TableCell78" style:family="table-cell">
      <style:table-cell-properties fo:border-top="0.0069in solid #808080" fo:border-left="0.0069in solid #808080" fo:border-bottom="0.0069in solid #808080" fo:border-right="0.0069in solid #000000" fo:background-color="#BFBFBF" fo:padding-top="0in" fo:padding-left="0.0486in" fo:padding-bottom="0in" fo:padding-right="0.0486in"/>
    </style:style>
    <style:style style:name="P7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0" style:family="table-cell">
      <style:table-cell-properties fo:border-top="0.0069in solid #808080" fo:border-left="0.0069in solid #808080" fo:border-bottom="0.0069in solid #808080" fo:border-right="0.0069in solid #000000" fo:background-color="#BFBFBF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84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style:vertical-align="auto"/>
    </style:style>
    <style:style style:name="T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97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style:vertical-align="auto"/>
    </style:style>
    <style:style style:name="T1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10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11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style:vertical-align="auto"/>
    </style:style>
    <style:style style:name="T1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0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Row121" style:family="table-row">
      <style:table-row-properties style:min-row-height="0.3541in" style:use-optimal-row-height="false"/>
    </style:style>
    <style:style style:name="TableCell122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23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24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132" style:family="table-row">
      <style:table-row-properties style:min-row-height="0.5312in" style:use-optimal-row-height="false"/>
    </style:style>
    <style:style style:name="TableCell133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34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style:vertical-align="auto"/>
    </style:style>
    <style:style style:name="T1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4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Row145" style:family="table-row">
      <style:table-row-properties style:min-row-height="0.177in" style:use-optimal-row-height="false"/>
    </style:style>
    <style:style style:name="TableCell146" style:family="table-cell">
      <style:table-cell-properties fo:border-top="0.0069in solid #808080" fo:border-left="0.0069in solid #808080" fo:border-bottom="0.0069in solid #808080" fo:border-right="0.0069in solid #000000" fo:background-color="#BFBFBF" fo:padding-top="0in" fo:padding-left="0.0486in" fo:padding-bottom="0in" fo:padding-right="0.0486in"/>
    </style:style>
    <style:style style:name="P14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48" style:family="table-cell">
      <style:table-cell-properties fo:border-top="0.0069in solid #808080" fo:border-left="0.0069in solid #808080" fo:border-bottom="0.0069in solid #808080" fo:border-right="0.0069in solid #000000" fo:background-color="#BFBFBF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52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 style:vertical-align="auto"/>
    </style:style>
    <style:style style:name="T1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2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65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66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 style:vertical-align="auto"/>
    </style:style>
    <style:style style:name="T1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5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78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79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style:vertical-align="auto"/>
    </style:style>
    <style:style style:name="T1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8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91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92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style:vertical-align="auto"/>
    </style:style>
    <style:style style:name="T2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1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Row202" style:family="table-row">
      <style:table-row-properties style:min-row-height="0.177in" style:use-optimal-row-height="false"/>
    </style:style>
    <style:style style:name="TableCell203" style:family="table-cell">
      <style:table-cell-properties fo:border-top="0.0069in solid #808080" fo:border-left="0.0069in solid #808080" fo:border-bottom="0.0069in solid #808080" fo:border-right="0.0069in solid #000000" fo:background-color="#BFBFBF" fo:padding-top="0in" fo:padding-left="0.0486in" fo:padding-bottom="0in" fo:padding-right="0.0486in"/>
    </style:style>
    <style:style style:name="P20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5" style:family="table-cell">
      <style:table-cell-properties fo:border-top="0.0069in solid #808080" fo:border-left="0.0069in solid #808080" fo:border-bottom="0.0069in solid #808080" fo:border-right="0.0069in solid #000000" fo:background-color="#BFBFBF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07" style:family="table-row">
      <style:table-row-properties style:min-row-height="0.3541in" style:use-optimal-row-height="false"/>
    </style:style>
    <style:style style:name="TableCell208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09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210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style:vertical-align="auto"/>
    </style:style>
    <style:style style:name="T2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 style:vertical-align="auto"/>
    </style:style>
    <style:style style:name="T2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2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Row223" style:family="table-row">
      <style:table-row-properties style:min-row-height="0.2083in" style:use-optimal-row-height="false"/>
    </style:style>
    <style:style style:name="TableCell224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25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226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style:vertical-align="auto"/>
    </style:style>
    <style:style style:name="T2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 style:vertical-align="auto"/>
    </style:style>
    <style:style style:name="T2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8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Row239" style:family="table-row">
      <style:table-row-properties style:min-row-height="0.2083in" style:use-optimal-row-height="false"/>
    </style:style>
    <style:style style:name="TableCell240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41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242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style:vertical-align="auto"/>
    </style:style>
    <style:style style:name="T2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 style:vertical-align="auto"/>
    </style:style>
    <style:style style:name="T2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4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Row255" style:family="table-row">
      <style:table-row-properties style:min-row-height="0.2187in" style:use-optimal-row-height="false"/>
    </style:style>
    <style:style style:name="TableCell256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57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258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style:vertical-align="auto"/>
    </style:style>
    <style:style style:name="T2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text-align="center" style:vertical-align="auto"/>
    </style:style>
    <style:style style:name="T2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0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Row271" style:family="table-row">
      <style:table-row-properties style:min-row-height="0.2187in" style:use-optimal-row-height="false"/>
    </style:style>
    <style:style style:name="TableCell272" style:family="table-cell">
      <style:table-cell-properties fo:border="0.0138in solid #A6A6A6" fo:padding-top="0in" fo:padding-left="0.0486in" fo:padding-bottom="0in" fo:padding-right="0.0486in"/>
    </style:style>
    <style:style style:name="P273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274" style:family="table-cell">
      <style:table-cell-properties fo:border="0.0138in solid #A6A6A6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style:vertical-align="auto"/>
    </style:style>
    <style:style style:name="T2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-top="0.0138in solid #A6A6A6" fo:border-left="none" fo:border-bottom="0.0138in solid #A6A6A6" fo:border-right="0.0138in solid #A6A6A6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280" style:family="table-cell">
      <style:table-cell-properties fo:border-top="0.0138in solid #A6A6A6" fo:border-left="none" fo:border-bottom="0.0138in solid #A6A6A6" fo:border-right="0.0138in solid #A6A6A6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282" style:family="table-cell">
      <style:table-cell-properties fo:border-top="0.0138in solid #A6A6A6" fo:border-left="none" fo:border-bottom="0.0138in solid #A6A6A6" fo:border-right="0.0069in solid #000000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text-align="center" style:vertical-align="auto"/>
    </style:style>
    <style:style style:name="T2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5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Row286" style:family="table-row">
      <style:table-row-properties style:min-row-height="0.2187in" style:use-optimal-row-height="false"/>
    </style:style>
    <style:style style:name="TableCell287" style:family="table-cell">
      <style:table-cell-properties fo:border-top="none" fo:border-left="0.0138in solid #A6A6A6" fo:border-bottom="0.0138in solid #A6A6A6" fo:border-right="0.0138in solid #A6A6A6" fo:padding-top="0in" fo:padding-left="0.0486in" fo:padding-bottom="0in" fo:padding-right="0.0486in"/>
    </style:style>
    <style:style style:name="P288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289" style:family="table-cell">
      <style:table-cell-properties fo:border-top="none" fo:border-left="0.0138in solid #A6A6A6" fo:border-bottom="0.0138in solid #A6A6A6" fo:border-right="0.0138in solid #A6A6A6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style:vertical-align="auto"/>
    </style:style>
    <style:style style:name="T2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none" fo:border-left="none" fo:border-bottom="0.0138in solid #A6A6A6" fo:border-right="0.0138in solid #A6A6A6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297" style:family="table-cell">
      <style:table-cell-properties fo:border-top="none" fo:border-left="none" fo:border-bottom="0.0138in solid #A6A6A6" fo:border-right="0.0138in solid #A6A6A6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299" style:family="table-cell">
      <style:table-cell-properties fo:border-top="none" fo:border-left="none" fo:border-bottom="0.0138in solid #A6A6A6" fo:border-right="0.0069in solid #000000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text-align="center" style:vertical-align="auto"/>
    </style:style>
    <style:style style:name="T3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2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-top="none" fo:border-left="0.0138in solid #A6A6A6" fo:border-bottom="0.0138in solid #A6A6A6" fo:border-right="0.0138in solid #A6A6A6" fo:padding-top="0in" fo:padding-left="0.0486in" fo:padding-bottom="0in" fo:padding-right="0.0486in"/>
    </style:style>
    <style:style style:name="P305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-top="none" fo:border-left="0.0138in solid #A6A6A6" fo:border-bottom="0.0138in solid #A6A6A6" fo:border-right="0.0138in solid #A6A6A6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style:vertical-align="auto"/>
    </style:style>
    <style:style style:name="T3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-top="none" fo:border-left="none" fo:border-bottom="0.0138in solid #A6A6A6" fo:border-right="0.0138in solid #A6A6A6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312" style:family="table-cell">
      <style:table-cell-properties fo:border-top="none" fo:border-left="none" fo:border-bottom="0.0138in solid #A6A6A6" fo:border-right="0.0138in solid #A6A6A6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314" style:family="table-cell">
      <style:table-cell-properties fo:border-top="none" fo:border-left="none" fo:border-bottom="0.0138in solid #A6A6A6" fo:border-right="0.0069in solid #000000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text-align="center" style:vertical-align="auto"/>
    </style:style>
    <style:style style:name="T3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7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Row318" style:family="table-row">
      <style:table-row-properties style:min-row-height="0.177in" style:use-optimal-row-height="false"/>
    </style:style>
    <style:style style:name="TableCell319" style:family="table-cell">
      <style:table-cell-properties fo:border-top="0.0069in solid #808080" fo:border-left="0.0069in solid #808080" fo:border-bottom="0.0069in solid #808080" fo:border-right="0.0069in solid #000000" fo:background-color="#BFBFBF" fo:padding-top="0in" fo:padding-left="0.0486in" fo:padding-bottom="0in" fo:padding-right="0.0486in"/>
    </style:style>
    <style:style style:name="P32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1" style:family="table-cell">
      <style:table-cell-properties fo:border-top="0.0069in solid #808080" fo:border-left="0.0069in solid #808080" fo:border-bottom="0.0069in solid #808080" fo:border-right="0.0069in solid #000000" fo:background-color="#BFBFBF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23" style:family="table-row">
      <style:table-row-properties style:min-row-height="0.177in" style:use-optimal-row-height="false"/>
    </style:style>
    <style:style style:name="TableCell324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325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326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334" style:family="table-row">
      <style:table-row-properties style:min-row-height="0.177in" style:use-optimal-row-height="false"/>
    </style:style>
    <style:style style:name="TableCell335" style:family="table-cell">
      <style:table-cell-properties fo:border-top="0.0069in solid #808080" fo:border-left="0.0069in solid #808080" fo:border-bottom="0.0069in solid #808080" fo:border-right="0.0069in solid #000000" fo:background-color="#AEAAAA" fo:padding-top="0in" fo:padding-left="0.0486in" fo:padding-bottom="0in" fo:padding-right="0.0486in"/>
    </style:style>
    <style:style style:name="P33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37" style:family="table-cell">
      <style:table-cell-properties fo:border-top="0.0069in solid #808080" fo:border-left="0.0069in solid #808080" fo:border-bottom="0.0069in solid #808080" fo:border-right="0.0069in solid #000000" fo:background-color="#AEAAAA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39" style:family="table-row">
      <style:table-row-properties style:min-row-height="0.3541in" style:use-optimal-row-height="false"/>
    </style:style>
    <style:style style:name="TableCell340" style:family="table-cell">
      <style:table-cell-properties fo:border-top="none" fo:border-left="0.0069in solid #808080" fo:border-bottom="0.0069in solid #808080" fo:border-right="0.0069in solid #808080" fo:background-color="#FFFFFF" fo:padding-top="0in" fo:padding-left="0.0486in" fo:padding-bottom="0in" fo:padding-right="0.0486in"/>
    </style:style>
    <style:style style:name="P341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342" style:family="table-cell">
      <style:table-cell-properties fo:border-top="none" fo:border-left="0.0069in solid #808080" fo:border-bottom="0.0069in solid #808080" fo:border-right="0.0069in solid #808080" fo:background-color="#FFFFFF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808080" fo:border-right="0.0069in solid #808080" fo:background-color="#FFFFFF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808080" fo:border-right="0.0069in solid #808080" fo:background-color="#FFFFFF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808080" fo:border-right="0.0069in solid #000000" fo:background-color="#FFFFFF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text-align="center" style:vertical-align="auto"/>
    </style:style>
    <style:style style:name="T3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1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Row352" style:family="table-row">
      <style:table-row-properties style:min-row-height="0.5312in" style:use-optimal-row-height="false"/>
    </style:style>
    <style:style style:name="TableCell353" style:family="table-cell">
      <style:table-cell-properties fo:border-top="none" fo:border-left="0.0069in solid #808080" fo:border-bottom="0.0069in solid #808080" fo:border-right="0.0069in solid #808080" fo:background-color="#FFFFFF" fo:padding-top="0in" fo:padding-left="0.0486in" fo:padding-bottom="0in" fo:padding-right="0.0486in"/>
    </style:style>
    <style:style style:name="P354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355" style:family="table-cell">
      <style:table-cell-properties fo:border-top="none" fo:border-left="0.0069in solid #808080" fo:border-bottom="0.0069in solid #808080" fo:border-right="0.0069in solid #808080" fo:background-color="#FFFFFF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808080" fo:border-right="0.0069in solid #808080" fo:background-color="#FFFFFF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808080" fo:border-right="0.0069in solid #808080" fo:background-color="#FFFFFF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808080" fo:border-right="0.0069in solid #000000" fo:background-color="#FFFFFF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text-align="center" style:vertical-align="auto"/>
    </style:style>
    <style:style style:name="T3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4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Row365" style:family="table-row">
      <style:table-row-properties style:min-row-height="0.2083in" style:use-optimal-row-height="false"/>
    </style:style>
    <style:style style:name="TableCell366" style:family="table-cell">
      <style:table-cell-properties fo:border-top="none" fo:border-left="0.0069in solid #808080" fo:border-bottom="0.0069in solid #808080" fo:border-right="0.0069in solid #808080" fo:background-color="#FFFFFF" fo:padding-top="0in" fo:padding-left="0.0486in" fo:padding-bottom="0in" fo:padding-right="0.0486in"/>
    </style:style>
    <style:style style:name="P367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368" style:family="table-cell">
      <style:table-cell-properties fo:border-top="none" fo:border-left="0.0069in solid #808080" fo:border-bottom="0.0069in solid #808080" fo:border-right="0.0069in solid #808080" fo:background-color="#FFFFFF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808080" fo:border-right="0.0069in solid #808080" fo:background-color="#FFFFFF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808080" fo:border-right="0.0069in solid #808080" fo:background-color="#FFFFFF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808080" fo:border-right="0.0069in solid #000000" fo:background-color="#FFFFFF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 style:vertical-align="auto"/>
    </style:style>
    <style:style style:name="T3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7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Row378" style:family="table-row">
      <style:table-row-properties style:min-row-height="0.177in" style:use-optimal-row-height="false"/>
    </style:style>
    <style:style style:name="TableCell379" style:family="table-cell">
      <style:table-cell-properties fo:border-top="0.0069in solid #808080" fo:border-left="0.0069in solid #808080" fo:border-bottom="0.0069in solid #808080" fo:border-right="0.0069in solid #000000" fo:background-color="#BFBFBF" fo:padding-top="0in" fo:padding-left="0.0486in" fo:padding-bottom="0in" fo:padding-right="0.0486in"/>
    </style:style>
    <style:style style:name="P38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81" style:family="table-cell">
      <style:table-cell-properties fo:border-top="0.0069in solid #808080" fo:border-left="0.0069in solid #808080" fo:border-bottom="0.0069in solid #808080" fo:border-right="0.0069in solid #000000" fo:background-color="#BFBFBF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83" style:family="table-row">
      <style:table-row-properties style:min-row-height="0.3541in" style:use-optimal-row-height="false"/>
    </style:style>
    <style:style style:name="TableCell384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385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386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394" style:family="table-row">
      <style:table-row-properties style:min-row-height="0.177in" style:use-optimal-row-height="false"/>
    </style:style>
    <style:style style:name="TableCell395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396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397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405" style:family="table-row">
      <style:table-row-properties style:min-row-height="0.2083in" style:use-optimal-row-height="false"/>
    </style:style>
    <style:style style:name="TableCell406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407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408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416" style:family="table-row">
      <style:table-row-properties style:min-row-height="0.177in" style:use-optimal-row-height="false"/>
    </style:style>
    <style:style style:name="TableCell417" style:family="table-cell">
      <style:table-cell-properties fo:border-top="0.0069in solid #808080" fo:border-left="0.0069in solid #808080" fo:border-bottom="0.0069in solid #808080" fo:border-right="0.0069in solid #000000" fo:background-color="#BFBFBF" fo:padding-top="0in" fo:padding-left="0.0486in" fo:padding-bottom="0in" fo:padding-right="0.0486in"/>
    </style:style>
    <style:style style:name="P41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19" style:family="table-cell">
      <style:table-cell-properties fo:border-top="0.0069in solid #808080" fo:border-left="0.0069in solid #808080" fo:border-bottom="0.0069in solid #808080" fo:border-right="0.0069in solid #000000" fo:background-color="#BFBFBF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21" style:family="table-row">
      <style:table-row-properties style:min-row-height="0.177in" style:use-optimal-row-height="false"/>
    </style:style>
    <style:style style:name="TableCell422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423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424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style:vertical-align="auto"/>
    </style:style>
    <style:style style:name="T4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434" style:family="table-row">
      <style:table-row-properties style:min-row-height="0.177in" style:use-optimal-row-height="false"/>
    </style:style>
    <style:style style:name="TableCell435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436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437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style:vertical-align="auto"/>
    </style:style>
    <style:style style:name="T4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 fo:wrap-option="no-wrap"/>
    </style:style>
    <style:style style:name="P447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448" style:family="table-row">
      <style:table-row-properties style:min-row-height="0.177in" style:use-optimal-row-height="false"/>
    </style:style>
    <style:style style:name="TableCell449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450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451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 fo:wrap-option="no-wrap"/>
    </style:style>
    <style:style style:name="P458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459" style:family="table-row">
      <style:table-row-properties style:min-row-height="0.3541in" style:use-optimal-row-height="false"/>
    </style:style>
    <style:style style:name="TableCell460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461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462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text-align="center" style:vertical-align="auto"/>
      <style:text-properties style:font-name="Calibri" style:font-name-complex="Calibri" fo:font-size="10pt" style:font-size-asian="10pt" style:font-size-complex="10pt"/>
    </style:style>
    <style:style style:name="TableRow470" style:family="table-row">
      <style:table-row-properties style:min-row-height="0.177in" style:use-optimal-row-height="false"/>
    </style:style>
    <style:style style:name="TableCell471" style:family="table-cell">
      <style:table-cell-properties fo:border="none" fo:padding-top="0in" fo:padding-left="0.0486in" fo:padding-bottom="0in" fo:padding-right="0.0486in"/>
    </style:style>
    <style:style style:name="P472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4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6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Row481" style:family="table-row">
      <style:table-row-properties style:min-row-height="1.9479in" style:use-optimal-row-height="false"/>
    </style:style>
    <style:style style:name="TableCell482" style:family="table-cell">
      <style:table-cell-properties fo:border="none" fo:padding-top="0in" fo:padding-left="0.0486in" fo:padding-bottom="0in" fo:padding-right="0.0486in"/>
    </style:style>
    <style:style style:name="P483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484" style:family="table-cell">
      <style:table-cell-properties fo:border="none" fo:padding-top="0in" fo:padding-left="0.0486in" fo:padding-bottom="0in" fo:padding-right="0.0486in"/>
    </style:style>
    <style:style style:name="P485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P486" style:parent-style-name="Normalny" style:family="paragraph">
      <style:paragraph-properties fo:margin-left="-0.5909in" fo:text-indent="0.5909in">
        <style:tab-stops/>
      </style:paragraph-properties>
    </style:style>
    <style:style style:name="P487" style:parent-style-name="Normalny" style:family="paragraph">
      <style:paragraph-properties fo:margin-left="-0.5909in" fo:text-indent="0.5909in">
        <style:tab-stops/>
      </style:paragraph-properties>
    </style:style>
    <style:style style:name="P488" style:parent-style-name="Normalny" style:family="paragraph">
      <style:paragraph-properties fo:margin-left="-0.5909in" fo:text-indent="0.5909in">
        <style:tab-stops>
          <style:tab-stop style:type="left" style:position="4.8548in"/>
        </style:tab-stops>
      </style:paragraph-properties>
    </style:style>
    <style:style style:name="T489" style:parent-style-name="Domyślnaczcionkaakapitu" style:family="text">
      <style:text-properties style:font-name="Calibri" style:font-name-complex="Calibri"/>
    </style:style>
    <style:style style:name="P490" style:parent-style-name="Normalny" style:family="paragraph">
      <style:paragraph-properties fo:margin-left="-0.5909in" fo:text-indent="0.5909in">
        <style:tab-stops/>
      </style:paragraph-properties>
    </style:style>
    <style:style style:name="P491" style:parent-style-name="Normalny" style:family="paragraph">
      <style:paragraph-properties fo:margin-left="-0.5909in" fo:text-indent="0.5909in">
        <style:tab-stops/>
      </style:paragraph-properties>
    </style:style>
    <style:style style:name="P492" style:parent-style-name="Normalny" style:family="paragraph">
      <style:paragraph-properties fo:margin-left="-0.5909in" fo:text-indent="0.5909in">
        <style:tab-stops/>
      </style:paragraph-properties>
    </style:style>
    <style:style style:name="P493" style:parent-style-name="Normalny" style:family="paragraph">
      <style:paragraph-properties fo:margin-left="-0.5909in" fo:text-indent="0.5909in">
        <style:tab-stops/>
      </style:paragraph-properties>
    </style:style>
    <style:style style:name="P494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495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496" style:parent-style-name="Normalny" style:family="paragraph">
      <style:paragraph-properties style:text-autospace="none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497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98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99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00" style:parent-style-name="Normalny" style:family="paragraph">
      <style:paragraph-properties style:text-autospace="none" fo:text-align="center"/>
    </style:style>
    <style:style style:name="T50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0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0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0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0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0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0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0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0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1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1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12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13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14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15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16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17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18" style:parent-style-name="Normalny" style:list-style-name="LFO1" style:family="paragraph">
      <style:paragraph-properties style:text-autospace="none" fo:text-align="justify" fo:margin-bottom="0.0118in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21" style:parent-style-name="Normalny" style:list-style-name="LFO1" style:family="paragraph">
      <style:paragraph-properties style:text-autospace="none" fo:text-align="justify" fo:margin-bottom="0.0118in" fo:line-height="115%"/>
    </style:style>
    <style:style style:name="T52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524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25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26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27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28" style:parent-style-name="Normalny" style:list-style-name="LFO2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529" style:parent-style-name="Normalny" style:list-style-name="LFO2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530" style:parent-style-name="Normalny" style:list-style-name="LFO2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531" style:parent-style-name="Normalny" style:list-style-name="LFO2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532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33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34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35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36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37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38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3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40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41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42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43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544" style:parent-style-name="Normalny" style:family="paragraph">
      <style:paragraph-properties fo:margin-left="-0.5909in" fo:text-indent="0.5909in">
        <style:tab-stops/>
      </style:paragraph-properties>
    </style:style>
    <style:style style:name="P545" style:parent-style-name="Normalny" style:family="paragraph">
      <style:paragraph-properties fo:margin-left="-0.5909in" fo:text-indent="0.5909in">
        <style:tab-stops/>
      </style:paragraph-properties>
    </style:style>
  </office:automatic-styles>
  <office:body>
    <office:text text:use-soft-page-breaks="true">
      <text:p text:style-name="P1">Załącznik nr 1 do Regulaminu</text:p>
      <text:p text:style-name="Normalny"/>
      <text:p text:style-name="P2"/>
      <text:p text:style-name="P3"><text:span text:style-name="T4"><text:s text:c="53"/>FORMULARZ OFERTOWY</text:span></text:p>
      <text:p text:style-name="Normalny"><text:span text:style-name="T5">…………………………………………………</text:span></text:p>
      <text:p text:style-name="Normalny"><text:span text:style-name="T6">Nazwa podmiotu (zgodnie z wpisem do właściwego rejestru)</text:span></text:p>
      <text:p text:style-name="Normalny"><text:span text:style-name="T7">............................................................</text:span></text:p>
      <text:p text:style-name="Normalny"><text:span text:style-name="T8">…………………………………………………..</text:span></text:p>
      <text:p text:style-name="Normalny"><text:span text:style-name="T9"><text:s/>Adres podmiotu</text:span></text:p>
      <text:p text:style-name="Normalny"><text:span text:style-name="T10">..............................................................</text:span></text:p>
      <text:p text:style-name="Normalny"><text:span text:style-name="T11"><text:s/>Rodzaj rejestru, NIP</text:span></text:p>
      <text:p text:style-name="P12">Szpital Powiatowy w Chrzanowie</text:p>
      <text:p text:style-name="P13"><text:bookmark-start text:name="_Hlt84491540"/><text:bookmark-start text:name="_Hlt84491541"/><text:span text:style-name="T14">Oferta na udzielanie świadczeń zdrowotnych w zakresie</text:span><text:span text:style-name="T15">:</text:span></text:p>
      <text:p text:style-name="P16"><text:span text:style-name="T17">wykonywania</text:span><text:span text:style-name="T18"><text:s/>badań diagnostyki gruźlicy na rzecz pacjentów Szpitala Powiatowego w Chrzanowie</text:span></text:p>
      <text:p text:style-name="P19"/>
      <text:p text:style-name="P20"><text:bookmark-end text:name="_Hlt84491540"/><text:bookmark-end text:name="_Hlt84491541"/><text:span text:style-name="T21">Niniejszym składam ofertę cenową na wykonywanie świadczeń zdrowotnych w zakresie jw 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Nazwa badania/usługi</text:p>
          </table:table-cell>
          <table:table-cell table:style-name="TableCell33">
            <text:p text:style-name="P34">metoda</text:p>
          </table:table-cell>
          <table:table-cell table:style-name="TableCell35">
            <text:p text:style-name="P36">Cena w zł<text:s/><text:line-break/>(4)</text:p>
          </table:table-cell>
          <table:table-cell table:style-name="TableCell37">
            <text:p text:style-name="P38">Minimalny czas oczekiwania na wynik (3)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4">
            <text:p text:style-name="P43">I. Opracowanie materiału, bakterioskopia, hodowla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Bakterioskopia - CITO</text:p>
          </table:table-cell>
          <table:table-cell table:style-name="TableCell49">
            <text:p text:style-name="P50">Ziehl-Nielsen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3 godz.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Bakterioskopia AFB</text:p>
          </table:table-cell>
          <table:table-cell table:style-name="TableCell60">
            <text:p text:style-name="P61">Fluorescencja, Z-N,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24 godz.,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Posiew materiału diagnostycznego w kierunku gruźlicy na podłoża płynne i stałe</text:p>
          </table:table-cell>
          <table:table-cell table:style-name="TableCell71">
            <text:p text:style-name="P72">Bactec MGIT 960 TB, L-J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1-10 tyg.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4">
            <text:p text:style-name="P81">II. Wykrywanie DNA MTBC bezpośrednio w materiale diagnostycznym - szybka diagnostyka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Wykrywanie DNA MTBC z jednoczesnym wykrywaniem oporności na rifampicynę lub rifampicynę i izoniazyd<text:s/></text:p>
          </table:table-cell>
          <table:table-cell table:style-name="TableCell87">
            <text:p text:style-name="P88">Real time PCR, <text:s/>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<text:span text:style-name="T93">4 godz.</text:span><text:span text:style-name="T94">*</text:span>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Wykrywanie DNA MTBC z jednoczesnym wykrywaniem oporności na rifampicynę lub rifampicynę <text:s/>i izoniazyd - z posiewem na podłoża płynne i stałe<text:s/></text:p>
          </table:table-cell>
          <table:table-cell table:style-name="TableCell100">
            <text:p text:style-name="P101">Real time PCR, <text:s/><text:line-break/>Bactec MGIT 960, L-J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<text:span text:style-name="T106">4 godz.</text:span><text:span text:style-name="T107">*</text:span>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Test Xpert MTB/ RIF - potwierdzenie obecności DNA prątków gruźlicy w materiałach AFB(+) z wykrywaniem oporności na Rifampicynę</text:p>
          </table:table-cell>
          <table:table-cell table:style-name="TableCell113">
            <text:p text:style-name="P114">Real time PCR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<text:span text:style-name="T119">2 godz.</text:span><text:span text:style-name="T120">*</text:span>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Identyfikacja najistotniejszych klinicznie gatunków prątków atypowych (MOTT) bezpośrednio w materiale klinicznym z AFB+</text:p>
          </table:table-cell>
          <table:table-cell table:style-name="TableCell126">
            <text:p text:style-name="P127">GenoType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2 dni</text:p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>Test Xpert MTB/XDR – wykrywanie oporności na Izoniazyd, Fluorochinolony, Kanamycynę, Amikacynę, Kapreomycynę oraz Etionamid w materiałach klinicznych MTBC(+) opornych na Rifampicynę.</text:p>
          </table:table-cell>
          <table:table-cell table:style-name="TableCell137">
            <text:p text:style-name="P138">Real timePCR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<text:span text:style-name="T143">2 godz.</text:span><text:span text:style-name="T144">*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4">
            <text:p text:style-name="P149">III. Identyfikacja hodowli prątków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>Różnicowanie prątków do kompleksu MTBC lub MOTT</text:p>
          </table:table-cell>
          <table:table-cell table:style-name="TableCell155">
            <text:p text:style-name="P156">chromatograficzna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<text:span text:style-name="T161">15 min.</text:span><text:span text:style-name="T162">**</text:span></text:p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>Różnicowanie prątków atypowych MOTT do grup Runyon'a</text:p>
          </table:table-cell>
          <table:table-cell table:style-name="TableCell168">
            <text:p text:style-name="P169">konwencjonalna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<text:span text:style-name="T174">3 dni</text:span><text:span text:style-name="T175">**</text:span></text:p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>Identyfikacja gatunkowa w obrębie kompleksu Mycobacterium tuberculosis MTBc</text:p>
          </table:table-cell>
          <table:table-cell table:style-name="TableCell181">
            <text:p text:style-name="P182">GenoType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<text:span text:style-name="T187">2 dni</text:span><text:span text:style-name="T188">**</text:span></text:p>
          </table: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>
            <text:p text:style-name="P193">Identyfikacja prątków atypowych<text:s/></text:p>
          </table:table-cell>
          <table:table-cell table:style-name="TableCell194">
            <text:p text:style-name="P195">GenoType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<text:span text:style-name="T200">2 dni</text:span><text:span text:style-name="T201">**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4">
            <text:p text:style-name="P206">IV. Lekooporność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><text:span text:style-name="T212">Lekooporność podstawowa<text:s/></text:span><text:span text:style-name="T213">MTBc</text:span><text:span text:style-name="T214"><text:s/>(INH, SM, EMB, RMP, PZA) – na podłożach płynnych</text:span></text:p>
          </table:table-cell>
          <table:table-cell table:style-name="TableCell215">
            <text:p text:style-name="P216">Bactec MGIT 960 TB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<text:span text:style-name="T221">12 dni</text:span><text:span text:style-name="T222">**</text:span></text:p>
          </table:table-cell>
        </table:table-row>
        <table:table-row table:style-name="TableRow223">
          <table:table-cell table:style-name="TableCell224">
            <text:p text:style-name="P225">14</text:p>
          </table:table-cell>
          <table:table-cell table:style-name="TableCell226">
            <text:p text:style-name="P227"><text:span text:style-name="T228">Lekooporność podstawowa<text:s/></text:span><text:span text:style-name="T229">MTBc</text:span><text:span text:style-name="T230"><text:s/>(INH, SM, EMB, RMP) - na podłożach stałych</text:span></text:p>
          </table:table-cell>
          <table:table-cell table:style-name="TableCell231">
            <text:p text:style-name="P232">konwencjonalna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<text:span text:style-name="T237">30 dni</text:span><text:span text:style-name="T238">**</text:span></text:p>
          </table:table-cell>
        </table:table-row>
        <text:soft-page-break/>
        <table:table-row table:style-name="TableRow239">
          <table:table-cell table:style-name="TableCell240">
            <text:p text:style-name="P241">15</text:p>
          </table:table-cell>
          <table:table-cell table:style-name="TableCell242">
            <text:p text:style-name="P243"><text:span text:style-name="T244">Lekooporność poszerzona<text:s/></text:span><text:span text:style-name="T245">MTBc</text:span><text:span text:style-name="T246"><text:s/>- na podłożach stałych</text:span></text:p>
          </table:table-cell>
          <table:table-cell table:style-name="TableCell247">
            <text:p text:style-name="P248">konwencjonalna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<text:span text:style-name="T253">30 dni</text:span><text:span text:style-name="T254">**</text:span></text:p>
          </table:table-cell>
        </table:table-row>
        <table:table-row table:style-name="TableRow255">
          <table:table-cell table:style-name="TableCell256">
            <text:p text:style-name="P257">16</text:p>
          </table:table-cell>
          <table:table-cell table:style-name="TableCell258">
            <text:p text:style-name="P259"><text:span text:style-name="T260">Lekooporność poszerzona<text:s/></text:span><text:span text:style-name="T261">MTBC<text:s/></text:span><text:span text:style-name="T262">– na podłożach płynnych</text:span></text:p>
          </table:table-cell>
          <table:table-cell table:style-name="TableCell263">
            <text:p text:style-name="P264">Bactec MGIT 960 TB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<text:span text:style-name="T269">12 dni</text:span><text:span text:style-name="T270">**</text:span></text:p>
          </table:table-cell>
        </table:table-row>
        <table:table-row table:style-name="TableRow271">
          <table:table-cell table:style-name="TableCell272">
            <text:p text:style-name="P273">17</text:p>
          </table:table-cell>
          <table:table-cell table:style-name="TableCell274">
            <text:p text:style-name="P275"><text:span text:style-name="T276">Lekowrażliwość prątków atypowych<text:s/></text:span><text:span text:style-name="T277">NTM - wolnorosnących</text:span></text:p>
          </table:table-cell>
          <table:table-cell table:style-name="TableCell278">
            <text:p text:style-name="P279">Met. mikrorozcieńczeń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<text:span text:style-name="T284">14 dni</text:span><text:span text:style-name="T285">**</text:span></text:p>
          </table:table-cell>
        </table:table-row>
        <table:table-row table:style-name="TableRow286">
          <table:table-cell table:style-name="TableCell287">
            <text:p text:style-name="P288">18</text:p>
          </table:table-cell>
          <table:table-cell table:style-name="TableCell289">
            <text:p text:style-name="P290"><text:span text:style-name="T291">Lekowrażliwość prątków atypowych<text:s/></text:span><text:span text:style-name="T292">NTM</text:span><text:span text:style-name="T293"><text:s/>-<text:s/></text:span><text:span text:style-name="T294">szybkorosnących</text:span></text:p>
          </table:table-cell>
          <table:table-cell table:style-name="TableCell295">
            <text:p text:style-name="P296">Met. mikrorozcieńczeń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<text:span text:style-name="T301">14 dni</text:span><text:span text:style-name="T302">**</text:span></text:p>
          </table:table-cell>
        </table:table-row>
        <table:table-row table:style-name="TableRow303">
          <table:table-cell table:style-name="TableCell304">
            <text:p text:style-name="P305">19</text:p>
          </table:table-cell>
          <table:table-cell table:style-name="TableCell306">
            <text:p text:style-name="P307"><text:span text:style-name="T308">Lekowrażliwość<text:s/></text:span><text:span text:style-name="T309">MTBc podstawowa + rozszerzona</text:span></text:p>
          </table:table-cell>
          <table:table-cell table:style-name="TableCell310">
            <text:p text:style-name="P311">Met. mikrorozcieńczeń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<text:span text:style-name="T316">14 dni</text:span><text:span text:style-name="T317">**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4">
            <text:p text:style-name="P322">V. Wykrywanie utajonego zakażenia prątkami gruźlicy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20</text:p>
          </table:table-cell>
          <table:table-cell table:style-name="TableCell326">
            <text:p text:style-name="P327">Test T-SPOT.TB z krwi obwodowej pełnej</text:p>
          </table:table-cell>
          <table:table-cell table:style-name="TableCell328">
            <text:p text:style-name="P329">IGRA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2 dni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4">
            <text:p text:style-name="P338">VI. Geny oporności<text:s/>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21</text:p>
          </table:table-cell>
          <table:table-cell table:style-name="TableCell342">
            <text:p text:style-name="P343">Wykrywanie mutacji warunkujących oporność na fluorochinolony oraz antybiotyki podawane dożylnie dla <text:s/>Mycobacterium tuberculosis complex</text:p>
          </table:table-cell>
          <table:table-cell table:style-name="TableCell344">
            <text:p text:style-name="P345">GenoType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<text:span text:style-name="T350">2 dni</text:span><text:span text:style-name="T351">**</text:span></text:p>
          </table:table-cell>
        </table:table-row>
        <table:table-row table:style-name="TableRow352">
          <table:table-cell table:style-name="TableCell353">
            <text:p text:style-name="P354">22</text:p>
          </table:table-cell>
          <table:table-cell table:style-name="TableCell355">
            <text:p text:style-name="P356">Wykrywanie mutacji w genach odpowiedzialnych za oporność prątków kompleksu MAC na makrolidy oraz aminoglikozydy, identyfikacja gatunków w obrębie kompleksu.</text:p>
          </table:table-cell>
          <table:table-cell table:style-name="TableCell357">
            <text:p text:style-name="P358">GenoType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<text:span text:style-name="T363">2 dni</text:span><text:span text:style-name="T364">**</text:span></text:p>
          </table:table-cell>
        </table:table-row>
        <table:table-row table:style-name="TableRow365">
          <table:table-cell table:style-name="TableCell366">
            <text:p text:style-name="P367">23</text:p>
          </table:table-cell>
          <table:table-cell table:style-name="TableCell368">
            <text:p text:style-name="P369">Wykrywanie mutacji warunkujących oporność na izoniazyd i rifampicynę<text:s/></text:p>
          </table:table-cell>
          <table:table-cell table:style-name="TableCell370">
            <text:p text:style-name="P371">GenoType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<text:span text:style-name="T376">2 dni</text:span><text:span text:style-name="T377">**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4">
            <text:p text:style-name="P382">VII. Inne usługi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24</text:p>
          </table:table-cell>
          <table:table-cell table:style-name="TableCell386">
            <text:p text:style-name="P387">Przechowywanie szczepów prątków do celów epidemiologicznych (10 lat) w zamrożeniu</text:p>
          </table:table-cell>
          <table:table-cell table:style-name="TableCell388">
            <text:p text:style-name="P389">mikrobank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nie dotyczy</text:p>
          </table:table-cell>
        </table:table-row>
        <table:table-row table:style-name="TableRow394">
          <table:table-cell table:style-name="TableCell395">
            <text:p text:style-name="P396">25</text:p>
          </table:table-cell>
          <table:table-cell table:style-name="TableCell397">
            <text:p text:style-name="P398">Przygotowanie i transport szczepów prątków do podwykonawcy</text:p>
          </table:table-cell>
          <table:table-cell table:style-name="TableCell399">
            <text:p text:style-name="P400">konwencjonalna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1 dzień</text:p>
          </table:table-cell>
        </table:table-row>
        <table:table-row table:style-name="TableRow405">
          <table:table-cell table:style-name="TableCell406">
            <text:p text:style-name="P407">26</text:p>
          </table:table-cell>
          <table:table-cell table:style-name="TableCell408">
            <text:p text:style-name="P409">Kopia wyniku (1)</text:p>
          </table:table-cell>
          <table:table-cell table:style-name="TableCell410">
            <text:p text:style-name="P411">wydruk<text:s/>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15 min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4">
            <text:p text:style-name="P420">VIII. Badania zlecane do IGiChP (2) - wg cennika IGiChP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27</text:p>
          </table:table-cell>
          <table:table-cell table:style-name="TableCell424">
            <text:p text:style-name="P425"><text:span text:style-name="T426">Identyfikacja typów<text:s/></text:span><text:span text:style-name="T427">Mycobacterium kansasii</text:span></text:p>
          </table:table-cell>
          <table:table-cell table:style-name="TableCell428">
            <text:p text:style-name="P429">hsp65 PCR</text:p>
          </table:table-cell>
          <table:table-cell table:style-name="TableCell430">
            <text:p text:style-name="P431">(2)</text:p>
          </table:table-cell>
          <table:table-cell table:style-name="TableCell432">
            <text:p text:style-name="P433">3 dni</text:p>
          </table:table-cell>
        </table:table-row>
        <table:table-row table:style-name="TableRow434">
          <table:table-cell table:style-name="TableCell435">
            <text:p text:style-name="P436">28</text:p>
          </table:table-cell>
          <table:table-cell table:style-name="TableCell437">
            <text:p text:style-name="P438"><text:span text:style-name="T439">Test lekowrażliwości na klarytromycynę (</text:span><text:span text:style-name="T440">M.avium</text:span><text:span text:style-name="T441">)</text:span></text:p>
          </table:table-cell>
          <table:table-cell table:style-name="TableCell442">
            <text:p text:style-name="P443">Bactec MGIT 960 TB</text:p>
          </table:table-cell>
          <table:table-cell table:style-name="TableCell444">
            <text:p text:style-name="P445">(2)</text:p>
          </table:table-cell>
          <table:table-cell table:style-name="TableCell446">
            <text:p text:style-name="P447">do 21 dni</text:p>
          </table:table-cell>
        </table:table-row>
        <table:table-row table:style-name="TableRow448">
          <table:table-cell table:style-name="TableCell449">
            <text:p text:style-name="P450">29</text:p>
          </table:table-cell>
          <table:table-cell table:style-name="TableCell451">
            <text:p text:style-name="P452">Oznaczenie spoligotypu szczepu prątka gruźlicy</text:p>
          </table:table-cell>
          <table:table-cell table:style-name="TableCell453">
            <text:p text:style-name="P454">Spoligotyping</text:p>
          </table:table-cell>
          <table:table-cell table:style-name="TableCell455">
            <text:p text:style-name="P456">(2)</text:p>
          </table:table-cell>
          <table:table-cell table:style-name="TableCell457">
            <text:p text:style-name="P458">7 dni</text:p>
          </table:table-cell>
        </table:table-row>
        <table:table-row table:style-name="TableRow459">
          <table:table-cell table:style-name="TableCell460">
            <text:p text:style-name="P461">30</text:p>
          </table:table-cell>
          <table:table-cell table:style-name="TableCell462">
            <text:p text:style-name="P463">Typowanie genetyczne i porównanie wzorów molekularnych szczepów prątków do celów epidemiologicznych</text:p>
          </table:table-cell>
          <table:table-cell table:style-name="TableCell464">
            <text:p text:style-name="P465">MIRU-VNTR IS 6110<text:line-break/>Mtb1/Mtb2 PCR</text:p>
          </table:table-cell>
          <table:table-cell table:style-name="TableCell466">
            <text:p text:style-name="P467">(2)</text:p>
          </table:table-cell>
          <table:table-cell table:style-name="TableCell468">
            <text:p text:style-name="P469">9 dni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4">
            <text:p text:style-name="P485">(2) Krajowe Referencyjne Laboratorium Prątka Gruźlicy (KRLP), IGIChP, W-wa, ul. Płocka 26 (koszt badań dodatkowych wg. cennika IGiChP ponosi Zleceniodawca).<text:s/><text:line-break/>(4) W przypadku pobrania od pacjenta materiału do badania w siedzibie Zleceniobiorcy zostanie dodatkowo doliczona opłata w wysokości 12 zł<text:line-break/>* <text:s/>Czas liczony od momentu opracowania materiału.<text:line-break/>** <text:s/>Czas liczony od momentu uzyskania hodowli dodatniej.</text:p>
          </table:table-cell>
          <table:covered-table-cell/>
          <table:covered-table-cell/>
          <table:covered-table-cell/>
        </table:table-row>
      </table:table>
      <text:p text:style-name="P486"/>
      <text:p text:style-name="P487"/>
      <text:p text:style-name="P488"><text:tab/><text:span text:style-name="T489">Podpis i pieczęć</text:span></text:p>
      <text:p text:style-name="P490"/>
      <text:p text:style-name="P491"/>
      <text:p text:style-name="P492"/>
      <text:p text:style-name="P493"/>
      <text:p text:style-name="Normalny"/>
      <text:p text:style-name="P494"/>
      <text:soft-page-break/>
      <text:p text:style-name="P495">Załącznik nr 2 do Regulaminu</text:p>
      <text:p text:style-name="P496"/>
      <text:p text:style-name="P497"/>
      <text:p text:style-name="P498"/>
      <text:p text:style-name="P499"/>
      <text:p text:style-name="P500"><text:span text:style-name="T501">OŚWIADCZENIE OFERENTA</text:span></text:p>
      <text:p text:style-name="P502"/>
      <text:p text:style-name="P503"/>
      <text:p text:style-name="P504">.........................................................................................<text:s/></text:p>
      <text:p text:style-name="P505">Nazwa podmiotu (zgodnie z wpisem do właściwego rejestru)<text:s/></text:p>
      <text:p text:style-name="P506">...............................................................................................<text:s/></text:p>
      <text:p text:style-name="P507">Adres podmiotu<text:s/></text:p>
      <text:p text:style-name="P508">..............................................................................................<text:s/></text:p>
      <text:p text:style-name="P509">Rodzaj rejestru, NIP</text:p>
      <text:p text:style-name="P510"/>
      <text:p text:style-name="P511">Oświadczam, że:<text:s/></text:p>
      <text:p text:style-name="P512"/>
      <text:list text:style-name="LFO1" text:continue-numbering="true">
        <text:list-item>
          <text:p text:style-name="P513">Oświadczam, że personel wskazany do realizacji zamówienia posiada odpowiednie uprawnienia i kwalifikacje do udzielania świadczeń zdrowotnych objętych przedmiotem zamówienia.<text:s/></text:p>
        </text:list-item>
        <text:list-item>
          <text:p text:style-name="P514">Samodzielnie dokonuję wszelkich rozliczeń z Urzędem Skarbowym.<text:s/></text:p>
        </text:list-item>
        <text:list-item>
          <text:p text:style-name="P515">Zapoznałem się z regulaminem i szczegółowymi warunkami konkursu ofert i przyjmuję je bez zastrzeżeń.<text:s/></text:p>
        </text:list-item>
        <text:list-item>
          <text:p text:style-name="P516">Złożoną ofertą pozostanę związany przez okres 30 dni od upływu terminu składania ofert.<text:s/></text:p>
        </text:list-item>
        <text:list-item>
          <text:p text:style-name="P517">Zapoznałem się z warunkami i zapisami przedstawionymi w projekcie umowy i przyjmuję je bez zastrzeżeń.<text:s/></text:p>
        </text:list-item>
        <text:list-item>
          <text:p text:style-name="P518"><text:span text:style-name="T519">Dopuszczam zmianę treści umowy przed jej podpisaniem w razie konieczności wprowadzenia takich zmian w wyniku okoliczności, których nie można było przewidzieć w chwili ogłaszania postępowania konkursowego</text:span><text:span text:style-name="T520">.</text:span></text:p>
        </text:list-item>
        <text:list-item>
          <text:p text:style-name="P521"><text:span text:style-name="T522">Zobowiązuję się w przypadku wyboru mojej oferty do zawarcia umowy w miejscu i terminie wyznaczonym przez Udzielającego Zamówienia</text:span><text:span text:style-name="T523">.<text:s/></text:span></text:p>
        </text:list-item>
      </text:list>
      <text:p text:style-name="P524"/>
      <text:p text:style-name="P525"/>
      <text:p text:style-name="P526">Do formularza ofertowego dołączam następujące dokumenty:</text:p>
      <text:p text:style-name="P527"/>
      <text:list text:style-name="LFO2" text:continue-numbering="true">
        <text:list-item>
          <text:p text:style-name="P528">……………………………………………..</text:p>
        </text:list-item>
        <text:list-item>
          <text:p text:style-name="P529">……………………………………………..</text:p>
        </text:list-item>
        <text:list-item>
          <text:p text:style-name="P530">……………………………………………..</text:p>
        </text:list-item>
        <text:list-item>
          <text:p text:style-name="P531">……………………………………………..</text:p>
        </text:list-item>
      </text:list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>..............................................<text:tab/><text:tab/><text:tab/><text:tab/><text:tab/><text:tab/>................................<text:s/></text:p>
      <text:p text:style-name="P541">miejsce i data<text:s/><text:tab/><text:tab/><text:tab/><text:tab/><text:tab/><text:tab/><text:s text:c="16"/>podpis</text:p>
      <text:p text:style-name="P542"/>
      <text:p text:style-name="P543"><text:tab/></text:p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4-11-12T09:41:00Z</meta:creation-date>
    <dc:date>2024-11-12T09:51:00Z</dc:date>
    <meta:template xlink:href="Normal" xlink:type="simple"/>
    <meta:editing-cycles>1</meta:editing-cycles>
    <meta:editing-duration>PT420S</meta:editing-duration>
    <meta:document-statistic meta:page-count="3" meta:paragraph-count="12" meta:word-count="889" meta:character-count="6212" meta:row-count="44" meta:non-whitespace-character-count="5335"/>
  </office:meta>
</office:document-meta>
</file>