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paragraph-properties style:text-autospace="none" fo:text-align="center"/>
      <style:text-properties fo:hyphenate="false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2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7" style:parent-style-name="Normalny" style:family="paragraph">
      <style:paragraph-properties style:text-autospace="none"/>
      <style:text-properties fo:hyphenate="false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3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0" style:parent-style-name="Normalny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end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en" style:country-asian="US"/>
    </style:style>
    <style:style style:name="P43" style:parent-style-name="Normalny" style:family="paragraph">
      <style:paragraph-properties fo:text-align="end" fo:margin-top="0.0076in" fo:margin-lef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en" style:country-asian="US" fo:hyphenate="false"/>
    </style:style>
  </office:automatic-styles>
  <office:body>
    <office:text text:use-soft-page-breaks="true">
      <text:p text:style-name="P1"/>
      <text:p text:style-name="P2"/>
      <text:p text:style-name="P3">Załącznik nr<text:s/>4<text:s/>do Regulaminu</text:p>
      <text:p text:style-name="P4"/>
      <text:p text:style-name="P5"/>
      <text:p text:style-name="P6"><text:span text:style-name="T7">OŚWIADCZENIE OFERENTA</text:span></text:p>
      <text:p text:style-name="P8"/>
      <text:p text:style-name="P9">.........................................................................................<text:s/></text:p>
      <text:p text:style-name="P10">Nazwa podmiotu (zgodnie z wpisem do właściwego rejestru)</text:p>
      <text:p text:style-name="P11"><text:s/></text:p>
      <text:p text:style-name="P12">...............................................................................................<text:s/></text:p>
      <text:p text:style-name="P13">Adres podmiotu</text:p>
      <text:p text:style-name="P14"><text:s/></text:p>
      <text:p text:style-name="P15">..............................................................................................<text:s/></text:p>
      <text:p text:style-name="P16">Rodzaj rejestru, NIP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Oświadczam, że:</text:p>
      <text:p text:style-name="P25"/>
      <text:p text:style-name="P26"/>
      <text:p text:style-name="P27"><text:span text:style-name="T28">Zobowiązuję się do<text:s/></text:span><text:span text:style-name="T29">posiadania<text:s/></text:span><text:span text:style-name="T30">aktualnej<text:s/></text:span><text:span text:style-name="T31">polis</text:span><text:span text:style-name="T32">y</text:span><text:span text:style-name="T33"><text:s/>OC<text:s/></text:span><text:span text:style-name="T34">przez cały czas obowiązywania umowy</text:span><text:span text:style-name="T35"><text:s/>w przedmiotowym zakresie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><text:s text:c="79"/>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5-08T07:14:00Z</meta:creation-date>
    <dc:date>2025-05-08T07:15:00Z</dc:date>
    <meta:template xlink:href="Normal.dotm" xlink:type="simple"/>
    <meta:editing-cycles>1</meta:editing-cycles>
    <meta:editing-duration>PT60S</meta:editing-duration>
    <meta:document-statistic meta:page-count="1" meta:paragraph-count="1" meta:word-count="94" meta:character-count="661" meta:row-count="4" meta:non-whitespace-character-count="568"/>
  </office:meta>
</office:document-meta>
</file>