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>
        <style:tab-stops>
          <style:tab-stop style:type="left" style:position="5.906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0" style:parent-style-name="Normalny" style:family="paragraph">
      <style:paragraph-properties fo:margin-bottom="0in" fo:line-height="100%">
        <style:tab-stops>
          <style:tab-stop style:type="left" style:position="5.906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P11" style:parent-style-name="Normalny" style:family="paragraph">
      <style:paragraph-properties style:text-autospace="none" fo:text-align="end" fo:margin-bottom="0in" fo:line-height="100%"/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style:text-autospace="none" fo:text-align="end" fo:margin-bottom="0in" fo:line-height="100%"/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style:text-autospace="none" fo:text-align="center" fo:margin-bottom="0in" fo:line-height="100%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style:text-autospace="none" fo:margin-bottom="0in" fo:line-height="100%"/>
    </style:style>
    <style:style style:name="T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8" style:parent-style-name="Domyślnaczcionkaakapitu" style:family="text">
      <style:text-properties style:font-name="Arial" style:font-name-asian="Batang" style:font-name-complex="Arial" style:letter-kerning="true" fo:font-size="10pt" style:font-size-asian="10pt" style:font-size-complex="10pt" style:language-asian="ar" style:country-asian="SA"/>
    </style:style>
    <style:style style:name="T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40" style:parent-style-name="Domyślnaczcionkaakapitu" style:family="text">
      <style:text-properties style:font-name="Arial" style:font-name-asian="Batang" style:font-name-complex="Arial" style:letter-kerning="true" fo:font-size="10pt" style:font-size-asian="10pt" style:font-size-complex="10pt" style:language-asian="ar" style:country-asian="SA"/>
    </style:style>
    <style:style style:name="T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2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 fo:line-height="100%">
        <style:tab-stops>
          <style:tab-stop style:type="left" style:position="5.906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</office:automatic-styles>
  <office:body>
    <office:text text:use-soft-page-breaks="true">
      <text:p text:style-name="P1"/>
      <text:p text:style-name="P10"/>
      <text:p text:style-name="P11"/>
      <text:p text:style-name="P12">Załącznik nr 4 do Regulaminu</text:p>
      <text:p text:style-name="P13"/>
      <text:p text:style-name="P14"/>
      <text:p text:style-name="P15"><text:span text:style-name="T16">OŚWIADCZENIE OFERENTA</text:span></text:p>
      <text:p text:style-name="P17"/>
      <text:p text:style-name="P18">.........................................................................................<text:s/></text:p>
      <text:p text:style-name="P19">Nazwa podmiotu (zgodnie z wpisem do właściwego rejestru)</text:p>
      <text:p text:style-name="P20"><text:s/></text:p>
      <text:p text:style-name="P21">...............................................................................................<text:s/></text:p>
      <text:p text:style-name="P22">Adres podmiotu</text:p>
      <text:p text:style-name="P23"><text:s/></text:p>
      <text:p text:style-name="P24">..............................................................................................<text:s/></text:p>
      <text:p text:style-name="P25">Rodzaj rejestru, NIP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Oświadczam, że:</text:p>
      <text:p text:style-name="P34"/>
      <text:p text:style-name="P35"/>
      <text:p text:style-name="P36"><text:span text:style-name="T37">Zobowiązuję się do<text:s/></text:span><text:span text:style-name="T38">posiadania aktualnej<text:s/></text:span><text:span text:style-name="T39">polisy OC<text:s/></text:span><text:span text:style-name="T40">przez cały czas obowiązywania umowy w przedmiotowym zakresie.</text:span><text:span text:style-name="T41"><text:s/></text:span></text:p>
      <text:p text:style-name="P42"/>
      <text:p text:style-name="P43"/>
      <text:p text:style-name="P44"/>
      <text:p text:style-name="P4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umerstrony" style:display-name="Numer strony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7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694in"/>
      </style:header-style>
      <style:footer-style>
        <style:header-footer-properties style:dynamic-spacing="true" fo:min-height="-0.2166in"/>
      </style:footer-style>
    </style:page-layout>
    <style:style style:name="P2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center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color="#808080" fo:letter-spacing="0.0416in" fo:font-size="10pt" style:font-size-asian="10pt" style:font-size-complex="10pt"/>
    </style:style>
    <style:style style:name="T9" style:parent-style-name="Domyślnaczcionkaakapitu" style:family="text">
      <style:text-properties fo:color="#808080" fo:letter-spacing="0.0416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<text:s/>z<text:s/></text:span><text:span text:style-name="T5">19</text:span></text:p>
        <text:p text:style-name="P6"><text:span text:style-name="T7">|<text:s/></text:span><text:span text:style-name="T8">Stro</text:span><text:span text:style-name="T9">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A.B. Brzózka</meta:initial-creator>
    <dc:creator>Anna A.B. Brzózka</dc:creator>
    <meta:creation-date>2025-05-08T07:12:00Z</meta:creation-date>
    <dc:date>2025-05-08T07:13:00Z</dc:date>
    <meta:template xlink:href="Normal.dotm" xlink:type="simple"/>
    <meta:editing-cycles>1</meta:editing-cycles>
    <meta:editing-duration>PT60S</meta:editing-duration>
    <meta:document-statistic meta:page-count="1" meta:paragraph-count="1" meta:word-count="83" meta:character-count="580" meta:row-count="4" meta:non-whitespace-character-count="498"/>
  </office:meta>
</office:document-meta>
</file>