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0" style:family="table-column">
      <style:table-column-properties style:column-width="0.4479in" style:use-optimal-column-width="false"/>
    </style:style>
    <style:style style:name="TableColumn31" style:family="table-column">
      <style:table-column-properties style:column-width="2.0875in" style:use-optimal-column-width="false"/>
    </style:style>
    <style:style style:name="TableColumn32" style:family="table-column">
      <style:table-column-properties style:column-width="2.5597in" style:use-optimal-column-width="false"/>
    </style:style>
    <style:style style:name="TableColumn33" style:family="table-column">
      <style:table-column-properties style:column-width="2.1652in" style:use-optimal-column-width="false"/>
    </style:style>
    <style:style style:name="Table29" style:family="table">
      <style:table-properties style:width="7.2604in" fo:margin-left="0in" table:align="left"/>
    </style:style>
    <style:style style:name="TableRow34" style:family="table-row">
      <style:table-row-properties style:min-row-height="0.1506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4847in" style:use-optimal-row-height="false"/>
    </style:style>
    <style:style style:name="P4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Arial" style:font-name-asian="Batang" style:font-name-complex="Arial" fo:font-style="italic" style:font-style-asian="italic" style:letter-kerning="true" fo:font-size="10pt" style:font-size-asian="10pt" style:font-size-complex="10pt"/>
    </style:style>
    <style:style style:name="P5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Arial" style:font-name-asian="Batang" style:font-name-complex="Arial" fo:font-style="italic" style:font-style-asian="italic" style:letter-kerning="true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Batang" style:font-name-complex="Arial" fo:font-style="italic" style:font-style-asian="italic" style:letter-kerning="true" fo:font-size="10pt" style:font-size-asian="10pt" style:font-size-complex="10pt"/>
    </style:style>
    <style:style style:name="P5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Batang" style:font-name-complex="Arial" fo:font-style="italic" style:font-style-asian="italic" style:letter-kerning="true" fo:font-size="10pt" style:font-size-asian="10pt" style:font-size-complex="10pt"/>
    </style:style>
    <style:style style:name="P5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2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73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7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7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2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7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9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0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1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2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3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4" style:parent-style-name="Normalny" style:list-style-name="LFO1" style:family="paragraph">
      <style:paragraph-properties style:text-autospace="none" fo:text-align="justify" fo:margin-bottom="0.0118in"/>
      <style:text-properties fo:hyphenate="false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97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9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10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101" style:parent-style-name="Normalny" style:family="paragraph">
      <style:text-properties fo:hyphenate="false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03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hyphenate="false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hyphenate="false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hyphenate="false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hyphenate="false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hyphenate="false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hyphenate="false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6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27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28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29" style:parent-style-name="Normalny" style:family="paragraph">
      <style:paragraph-properties style:vertical-align="baseline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text-autospace="none" fo:text-align="end" style:vertical-align="baseli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style:text-autospace="none" fo:text-align="end" style:vertical-align="baseli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style:text-autospace="none" style:vertical-align="baseli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text-autospace="none" style:vertical-align="baseli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style:text-autospace="none" fo:text-align="center" style:vertical-align="baseline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text-autospace="none" fo:text-align="center" style:vertical-align="baseline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text-autospace="none" style:vertical-align="baseline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63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64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65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66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67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68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69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0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1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2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3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4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5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6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7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8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9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0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1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2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3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4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5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6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7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8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90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91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92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93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/>
      <text:p text:style-name="P2">Załącznik nr 1 do Regulaminu<text:s/></text:p>
      <text:p text:style-name="P3"/>
      <text:p text:style-name="P4"/>
      <text:p text:style-name="P5">…………………………………………………</text:p>
      <text:p text:style-name="P6">Nazwa podmiotu (zgodnie z wpisem do właściwego rejestru)</text:p>
      <text:p text:style-name="P7"/>
      <text:p text:style-name="P8">.............................................................</text:p>
      <text:p text:style-name="P9"/>
      <text:p text:style-name="P10">…………………………………………………..</text:p>
      <text:p text:style-name="P11"><text:s/>Adres podmiotu</text:p>
      <text:p text:style-name="P12">..............................................................</text:p>
      <text:p text:style-name="P13"><text:s/>Rodzaj rejestru, NIP</text:p>
      <text:p text:style-name="P14"/>
      <text:p text:style-name="P15">…………………….</text:p>
      <text:p text:style-name="P16"><text:s text:c="6"/>e-mail</text:p>
      <text:p text:style-name="P17"/>
      <text:p text:style-name="P18">Szpital Powiatowy w Chrzanowie</text:p>
      <text:p text:style-name="P19"/>
      <text:p text:style-name="P20">Oferta<text:s/></text:p>
      <text:p text:style-name="P21"><text:span text:style-name="T22">na udzielanie świadczeń zdrowotnych w zakresie</text:span><text:span text:style-name="T23">:</text:span></text:p>
      <text:p text:style-name="P24">hybrydowej telerehabilitacji kardiologicznej realizowanej w warunkach ośrodka / oddziału dziennego oraz telerehabilitacji kardiologicznej realizowanej w warunkach domowych</text:p>
      <text:p text:style-name="P25">w ramach współpracy stron w zakresie realizacji umowy zawartej przez Szpital Powiatowy<text:s/><text:line-break/>w Chrzanowie (Koordynatora) z Narodowym Funduszem Zdrowia w zakresie kompleksowej opieki po zawale mięśnia sercowego (KOS-Zawał).</text:p>
      <text:p text:style-name="P26"/>
      <text:p text:style-name="P27">Niniejszym składam następującą ofertę cenową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1</text:p>
          </table:table-cell>
          <table:table-cell table:style-name="TableCell37" table:number-rows-spanned="2">
            <text:p text:style-name="P38">Procent wagi punktowej wartości osobodnia<text:s/></text:p>
          </table:table-cell>
          <table:table-cell table:style-name="TableCell39">
            <text:p text:style-name="P40">Maksymalna dopuszczalny <text:s/>procent wagi punktowej wartości osobodnia</text:p>
          </table:table-cell>
          <table:table-cell table:style-name="TableCell41">
            <text:p text:style-name="P42">Oferowany procent wagi punktowej wartości osobodnia<text:s/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85%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<text:span text:style-name="T53">Wynagrodzenie za realizację w/w świadczeń stanowić będzie procent zadeklarowanej wartości produktu wskazanego do rozliczenia określonego przez Narodowy Fundusz Zdrowia, przy czym<text:s/></text:span><text:span text:style-name="T54">wartość produktu stanowi iloczyn liczby osobodni oraz wartości punktowej za osobodzień danego produktu, określonej w aktualnych katalogach dedykowanych do rozliczenia świadczeń zgodnie z aktualnymi przepisami NFZ w zakresie kompleksowej opieki po zawale mięśnia sercowego (KOS-Zawał.</text:span><text:span text:style-name="T55"><text:s/></text:span></text:p>
      <text:p text:style-name="P56"/>
      <text:p text:style-name="P57"><text:span text:style-name="T58">Zobowiązuję się do</text:span><text:span text:style-name="T59"><text:s/>współpracy z Koordynatorem nadzorującym plan leczenia pacjenta oraz do</text:span><text:span text:style-name="T60"><text:s/>realizacji w/w świadczeń zdrowotnych<text:s/></text:span><text:span text:style-name="T61">po uzgodnieniu terminu przez wskazanego / uprawnionego pracownika Udzielającego Zamówienia (Koordynatora) z wskazanym / upoważnionym pracownikiem Przyjmującego zamówienie:, telefonicznie lub za pośrednictwem poczty elektronicznej oraz w terminie określonym w wymogach Ministra Zdrowia i NFZ określonych dla realizacji świadczeń kompleksowej opieki po zawale mięśnia sercowego (KOS-Zawał).<text:s/></text:span></text:p>
      <text:p text:style-name="P62"/>
      <text:p text:style-name="P63"/>
      <text:p text:style-name="P64"/>
      <text:p text:style-name="P65">Pieczątka i podpis</text:p>
      <text:p text:style-name="P66"><text:s text:c="75"/></text:p>
      <text:p text:style-name="P67"/>
      <text:p text:style-name="P68"/>
      <text:p text:style-name="P69"/>
      <text:p text:style-name="P70"/>
      <text:p text:style-name="P71"><text:s text:c="3"/></text:p>
      <text:p text:style-name="P72"><text:s text:c="4"/>Załącznik nr 2 do Regulaminu</text:p>
      <text:p text:style-name="P73"/>
      <text:p text:style-name="P74"/>
      <text:p text:style-name="P75">OŚWIADCZENIE <text:s/>OFERENTA</text:p>
      <text:p text:style-name="P76"/>
      <text:p text:style-name="P77"/>
      <text:p text:style-name="P78">……………………………………………………………………………</text:p>
      <text:p text:style-name="P79">Nazwa podmiotu (zgodnie z wpisem do właściwego rejestru)</text:p>
      <text:p text:style-name="P80"/>
      <text:p text:style-name="P81">……………………………………………………………………………</text:p>
      <text:p text:style-name="P82"><text:s/>Adres podmiotu</text:p>
      <text:p text:style-name="P83">..........................................................................................</text:p>
      <text:p text:style-name="P84"><text:s/>Rodzaj rejestru, NIP</text:p>
      <text:p text:style-name="P85"/>
      <text:p text:style-name="P86"/>
      <text:p text:style-name="P87">Oświadczam, że:</text:p>
      <text:p text:style-name="P88"/>
      <text:list text:style-name="LFO1">
        <text:list-item text:start-value="1">
          <text:p text:style-name="P89">Oświadczam, że personel wskazany do realizacji zamówienia posiada odpowiednie uprawnienia i kwalifikacje do udzielania świadczeń zdrowotnych objętych przedmiotem zamówienia.<text:s/></text:p>
        </text:list-item>
      </text:list>
      <text:list text:style-name="LFO1" text:continue-numbering="true">
        <text:list-item>
          <text:p text:style-name="P90">Samodzielnie dokonuję wszelkich rozliczeń z Urzędem Skarbowym.<text:s/></text:p>
        </text:list-item>
      </text:list>
      <text:list text:style-name="LFO1" text:continue-numbering="true">
        <text:list-item>
          <text:p text:style-name="P91">Zapoznałem się z Regulaminem i szczegółowymi warunkami konkursu ofert i przyjmuję je bez zastrzeżeń.<text:s/></text:p>
        </text:list-item>
      </text:list>
      <text:list text:style-name="LFO1" text:continue-numbering="true">
        <text:list-item>
          <text:p text:style-name="P92">Złożoną ofertą pozostanę związany przez okres 30 dni od upływu terminu składania ofert.<text:s/></text:p>
        </text:list-item>
      </text:list>
      <text:list text:style-name="LFO1" text:continue-numbering="true">
        <text:list-item>
          <text:p text:style-name="P93">Zapoznałem się z warunkami i zapisami przedstawionymi w projekcie umowy i przyjmuję je bez zastrzeżeń.<text:s/></text:p>
        </text:list-item>
      </text:list>
      <text:list text:style-name="LFO1" text:continue-numbering="true">
        <text:list-item>
          <text:p text:style-name="P94"><text:span text:style-name="T95">Dopuszczam zmianę treści umowy przed jej podpisaniem w razie konieczności wprowadzenia takich zmian w wyniku okoliczności, których nie można było przewidzieć w chwili ogłaszania postępowania konkursowego</text:span><text:span text:style-name="T96">.</text:span></text:p>
        </text:list-item>
      </text:list>
      <text:list text:style-name="LFO1" text:continue-numbering="true">
        <text:list-item>
          <text:p text:style-name="P97">Zobowiązuję się w przypadku wyboru mojej oferty do zawarcia umowy w miejscu i terminie wyznaczonym przez Udzielającego Zamówienia.<text:s/></text:p>
        </text:list-item>
      </text:list>
      <text:p text:style-name="P98"/>
      <text:p text:style-name="P99"/>
      <text:p text:style-name="P100"/>
      <text:p text:style-name="P101"><text:span text:style-name="T102">Do formularza ofertowego dołączam następujące dokumenty:</text:span></text:p>
      <text:list text:style-name="LFO2">
        <text:list-item text:start-value="1">
          <text:list>
            <text:list-item text:start-value="1">
              <text:p text:style-name="P103"><text:span text:style-name="T104">……………………………………………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5"><text:span text:style-name="T106">…………………………………………...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7"><text:span text:style-name="T108">……………………………………………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9"><text:span text:style-name="T110">……………………………………………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1"><text:span text:style-name="T112">…………………………………………...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3"><text:span text:style-name="T114">……………………………………………</text:span></text:p>
            </text:list-item>
          </text:list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..............................................<text:tab/><text:tab/><text:tab/><text:tab/><text:tab/><text:tab/>................................</text:p>
      <text:p text:style-name="P124">miejsce i data<text:tab/><text:tab/><text:tab/><text:tab/><text:tab/><text:tab/><text:tab/><text:s text:c="9"/>podpis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Załącznik nr 4 do Regulaminu</text:p>
      <text:p text:style-name="P132"/>
      <text:p text:style-name="P133"/>
      <text:p text:style-name="P134"><text:span text:style-name="T135">OŚWIADCZENIE OFERENTA</text:span></text:p>
      <text:p text:style-name="P136"/>
      <text:p text:style-name="P137">.........................................................................................<text:s/></text:p>
      <text:p text:style-name="P138">Nazwa podmiotu (zgodnie z wpisem do właściwego rejestru)</text:p>
      <text:p text:style-name="P139"><text:s/></text:p>
      <text:p text:style-name="P140">...............................................................................................<text:s/></text:p>
      <text:p text:style-name="P141">Adres podmiotu</text:p>
      <text:p text:style-name="P142"><text:s/></text:p>
      <text:p text:style-name="P143">..............................................................................................<text:s/></text:p>
      <text:p text:style-name="P144">Rodzaj rejestru, NIP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Oświadczam, że:</text:p>
      <text:p text:style-name="P153"/>
      <text:p text:style-name="P154"/>
      <text:p text:style-name="P155"><text:span text:style-name="T156">Zobowiązuję się do<text:s/></text:span><text:span text:style-name="T157">posiadania aktualnej<text:s/></text:span><text:span text:style-name="T158">polisy OC<text:s/></text:span><text:span text:style-name="T159">przez cały czas obowiązywania umowy w przedmiotowym zakresie.</text:span><text:span text:style-name="T160"><text:s/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bookmark-start text:name="_GoBack"/><text:bookmark-end text:name="_GoBack"/></text:p>
      <text:p text:style-name="P190"/>
      <text:p text:style-name="P191"/>
      <text:p text:style-name="P192"/>
      <text:p text:style-name="P1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6-02T12:09:00Z</meta:creation-date>
    <dc:date>2025-06-02T12:10:00Z</dc:date>
    <meta:template xlink:href="Normal.dotm" xlink:type="simple"/>
    <meta:editing-cycles>2</meta:editing-cycles>
    <meta:editing-duration>PT60S</meta:editing-duration>
    <meta:document-statistic meta:page-count="1" meta:paragraph-count="8" meta:word-count="603" meta:character-count="4218" meta:row-count="30" meta:non-whitespace-character-count="3623"/>
  </office:meta>
</office:document-meta>
</file>