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2" style:parent-style-name="Normalny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3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 fo:hyphenate="false"/>
    </style:style>
    <style:style style:name="P4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6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7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8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9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0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3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list-style-name="LFO3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22" style:parent-style-name="Norma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24" style:family="table-column">
      <style:table-column-properties style:column-width="0.4805in"/>
    </style:style>
    <style:style style:name="TableColumn25" style:family="table-column">
      <style:table-column-properties style:column-width="2.1444in"/>
    </style:style>
    <style:style style:name="TableColumn26" style:family="table-column">
      <style:table-column-properties style:column-width="2.4444in"/>
    </style:style>
    <style:style style:name="TableColumn27" style:family="table-column">
      <style:table-column-properties style:column-width="2.1486in"/>
    </style:style>
    <style:style style:name="Table23" style:family="table">
      <style:table-properties style:width="7.218in" fo:margin-left="0in" table:align="left"/>
    </style:style>
    <style:style style:name="TableRow28" style:family="table-row">
      <style:table-row-properties style:min-row-height="0.865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37" style:family="table-row">
      <style:table-row-properties style:min-row-height="0.459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4" style:parent-style-name="Default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justify"/>
      <style:text-properties style:font-name="Arial" style:font-name-asian="Batang" style:font-name-complex="Arial" fo:font-style="italic" style:font-style-asian="italic" style:letter-kerning="true"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style:font-name="Arial" style:font-name-asian="Batang" style:font-name-complex="Arial" fo:font-style="italic" style:font-style-asian="italic" style:letter-kerning="true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 fo:hyphenate="false"/>
    </style:style>
    <style:style style:name="P53" style:parent-style-name="Normalny" style:family="paragraph">
      <style:paragraph-properties fo:text-align="justify"/>
      <style:text-properties fo:hyphenate="false"/>
    </style:style>
    <style:style style:name="T5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9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60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6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6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63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64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65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66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67" style:parent-style-name="Normalny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68" style:parent-style-name="Normalny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69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70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71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72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73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74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75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76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77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78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79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80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81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82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83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84" style:parent-style-name="Normalny" style:family="paragraph">
      <style:paragraph-properties style:text-autospace="none" fo:text-align="center"/>
      <style:text-properties fo:hyphenate="false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6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97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8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9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0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1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2" style:parent-style-name="Normalny" style:list-style-name="LFO1" style:family="paragraph">
      <style:paragraph-properties style:text-autospace="none" fo:text-align="justify" fo:margin-bottom="0.0118in"/>
      <style:text-properties fo:hyphenate="false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05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6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07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08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09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0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1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2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3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4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5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6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7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8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9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0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24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5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2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2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29" style:parent-style-name="Normalny" style:family="paragraph">
      <style:paragraph-properties style:text-autospace="none" fo:text-align="end" style:vertical-align="baseli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style:text-autospace="none" fo:text-align="end" style:vertical-align="baseli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style:text-autospace="none" style:vertical-align="baseline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style:text-autospace="none" style:vertical-align="baseli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style:text-autospace="none" fo:text-align="center" style:vertical-align="baseline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style:text-autospace="none" fo:text-align="center" style:vertical-align="baseline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style:text-autospace="none" style:vertical-align="baseline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0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fo:text-align="end" style:vertical-align="baseline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4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7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9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70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71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</office:automatic-styles>
  <office:body>
    <office:text text:use-soft-page-breaks="true">
      <text:p text:style-name="P1">Załącznik nr 1 do Regulaminu</text:p>
      <text:p text:style-name="P2"/>
      <text:p text:style-name="P3">FORMULARZ OFERTOWY</text:p>
      <text:p text:style-name="P4"/>
      <text:p text:style-name="P5">.........................................................................................<text:s/></text:p>
      <text:p text:style-name="P6">Nazwa podmiotu (zgodnie z wpisem do właściwego rejestru)<text:s/></text:p>
      <text:p text:style-name="P7">...............................................................................................<text:s/></text:p>
      <text:p text:style-name="P8">Adres podmiotu<text:s/></text:p>
      <text:p text:style-name="P9">..............................................................................................<text:s/></text:p>
      <text:p text:style-name="P10">Rodzaj rejestru, NIP<text:s/></text:p>
      <text:p text:style-name="P11">……………………………………….</text:p>
      <text:p text:style-name="P12">e-mail</text:p>
      <text:p text:style-name="P13"/>
      <text:p text:style-name="P14">Szpital Powiatowy w Chrzanowie</text:p>
      <text:p text:style-name="P15">Oferta na udzielanie świadczeń zdrowotnych w zakresie</text:p>
      <text:p text:style-name="P16"/>
      <text:list text:style-name="LFO3" text:continue-numbering="true">
        <text:list-item>
          <text:p text:style-name="P17">kardiochirurgii realizowanej w warunkach oddziału stacjonarnego</text:p>
        </text:list-item>
      </text:list>
      <text:p text:style-name="P18"/>
      <text:p text:style-name="P19">w <text:s/>ramach współpracy stron w zakresie realizacji umowy zawartej przez Szpital Powiatowy<text:s/><text:line-break/>w Chrzanowie (Koordynatora) z Narodowym Funduszem Zdrowia w zakresie kompleksowej opieki po zawale mięśnia sercowego (KOS-Zawał).</text:p>
      <text:p text:style-name="P20"/>
      <text:p text:style-name="P21"/>
      <text:p text:style-name="P22">W niniejszej ofercie składam następującą ofertę cenową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Rodzaj świadczenia</text:p>
          </table:table-cell>
          <table:table-cell table:style-name="TableCell33">
            <text:p text:style-name="P34">Maksymalny dopuszczalny procent wartości wskazanej do rozliczenia grupy JGP</text:p>
          </table:table-cell>
          <table:table-cell table:style-name="TableCell35">
            <text:p text:style-name="P36">Oferowany procent wartości wskazanej do rozliczenia grupy JGP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Default"><text:span text:style-name="T41">świadczenia kardiochirurgiczne realizowane w warunkach oddziału stacjonarnego</text:span></text:p>
          </table:table-cell>
          <table:table-cell table:style-name="TableCell42">
            <text:p text:style-name="P43"/>
            <text:p text:style-name="P44"><text:span text:style-name="T45">94</text:span><text:span text:style-name="T46"><text:s/></text:span><text:span text:style-name="T47">procent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Oferowana cena realizacji w/w świadczeń to procent ceny zaproponowany przez Oferenta w stosunku do aktualnej na dzień ogłoszenia postępowania ceny / wartości produktu wskazanego do rozliczenia określonej przez Narodowy Fundusz Zdrowia, jednak nie więcej niż 94%.</text:p>
      <text:p text:style-name="P52"/>
      <text:p text:style-name="P53"><text:span text:style-name="T54">*Zobowiązuję się do</text:span><text:span text:style-name="T55"><text:s/>współpracy z Koordynatorem nadzorującym plan leczenia pacjenta oraz do</text:span><text:span text:style-name="T56"><text:s/>realizacji w/w świadczeń zdrowotnych<text:s/></text:span><text:span text:style-name="T57">po uzgodnieniu terminu przez wskazanego / uprawnionego pracownika Udzielającego Zamówienia (Koordynatora) z wskazanym / upoważnionym pracownikiem Przyjmującego zamówienie: bezpośrednio, telefonicznie lub za pośrednictwem poczty elektronicznej oraz w terminie określonym w wymogach Ministra Zdrowia i NFZ określonych dla realizacji świadczeń kompleksowej opieki po zawale mięśnia sercowego (KOS-Zawał).<text:s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……………………………...</text:p>
      <text:p text:style-name="P66"><text:s text:c="7"/>Pieczątka i podpis<text:s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Załącznik nr 2 do Regulaminu</text:p>
      <text:p text:style-name="P82"/>
      <text:p text:style-name="P83"/>
      <text:p text:style-name="P84"><text:span text:style-name="T85">OŚWIADCZENIE OFERENTA</text:span></text:p>
      <text:p text:style-name="P86"/>
      <text:p text:style-name="P87"/>
      <text:p text:style-name="P88">.........................................................................................<text:s/></text:p>
      <text:p text:style-name="P89">Nazwa podmiotu (zgodnie z wpisem do właściwego rejestru)<text:s/></text:p>
      <text:p text:style-name="P90">...............................................................................................<text:s/></text:p>
      <text:p text:style-name="P91">Adres podmiotu<text:s/></text:p>
      <text:p text:style-name="P92">..............................................................................................<text:s/></text:p>
      <text:p text:style-name="P93">Rodzaj rejestru, NIP</text:p>
      <text:p text:style-name="P94"/>
      <text:p text:style-name="P95">Oświadczam, że:<text:s/></text:p>
      <text:p text:style-name="P96"/>
      <text:list text:style-name="LFO1" text:continue-numbering="true">
        <text:list-item>
          <text:p text:style-name="P97">Oświadczam, że personel wskazany do realizacji zamówienia posiada odpowiednie uprawnienia i kwalifikacje do udzielania świadczeń zdrowotnych objętych przedmiotem zamówienia.<text:s/></text:p>
        </text:list-item>
        <text:list-item>
          <text:p text:style-name="P98">Samodzielnie dokonuję wszelkich rozliczeń z Urzędem Skarbowym.<text:s/></text:p>
        </text:list-item>
        <text:list-item>
          <text:p text:style-name="P99">Zapoznałem się z Regulaminem i szczegółowymi warunkami konkursu ofert i przyjmuję je bez zastrzeżeń.<text:s/></text:p>
        </text:list-item>
        <text:list-item>
          <text:p text:style-name="P100">Złożoną ofertą pozostanę związany przez okres 30 dni od upływu terminu składania ofert.<text:s/></text:p>
        </text:list-item>
        <text:list-item>
          <text:p text:style-name="P101">Zapoznałem się z warunkami i zapisami przedstawionymi w projekcie umowy i przyjmuję je bez zastrzeżeń.<text:s/></text:p>
        </text:list-item>
        <text:list-item>
          <text:p text:style-name="P102"><text:span text:style-name="T103">Dopuszczam zmianę treści umowy przed jej podpisaniem w razie konieczności wprowadzenia takich zmian w wyniku okoliczności, których nie można było przewidzieć w chwili ogłaszania postępowania konkursowego</text:span><text:span text:style-name="T104">.</text:span></text:p>
        </text:list-item>
        <text:list-item>
          <text:p text:style-name="P105">Zobowiązuję się w przypadku wyboru mojej oferty do zawarcia umowy w miejscu i terminie wyznaczonym przez Udzielającego Zamówienia.<text:s/></text:p>
        </text:list-item>
      </text:list>
      <text:p text:style-name="P106"/>
      <text:p text:style-name="P107"/>
      <text:p text:style-name="P108">Do formularza ofertowego dołączam następujące dokumenty:</text:p>
      <text:p text:style-name="P109"/>
      <text:list text:style-name="LFO2" text:continue-numbering="true">
        <text:list-item>
          <text:p text:style-name="P110">……………………………………………..</text:p>
        </text:list-item>
        <text:list-item>
          <text:p text:style-name="P111">……………………………………………..</text:p>
        </text:list-item>
        <text:list-item>
          <text:p text:style-name="P112">……………………………………………..</text:p>
        </text:list-item>
        <text:list-item>
          <text:p text:style-name="P113">……………………………………………..</text:p>
        </text:list-item>
      </text:list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..............................................<text:tab/><text:tab/><text:tab/><text:tab/><text:tab/><text:tab/>................................<text:s/></text:p>
      <text:p text:style-name="P125">miejsce i data<text:s/><text:tab/><text:tab/><text:tab/><text:tab/><text:tab/><text:tab/><text:s text:c="16"/>podpis</text:p>
      <text:p text:style-name="P126"/>
      <text:p text:style-name="P127"/>
      <text:p text:style-name="P128"/>
      <text:p text:style-name="P129"/>
      <text:p text:style-name="P130">Załącznik nr 4 do Regulaminu</text:p>
      <text:p text:style-name="P131"/>
      <text:p text:style-name="P132"/>
      <text:p text:style-name="P133"><text:span text:style-name="T134">OŚWIADCZENIE OFERENTA</text:span></text:p>
      <text:p text:style-name="P135"/>
      <text:p text:style-name="P136">.........................................................................................<text:s/></text:p>
      <text:p text:style-name="P137">Nazwa podmiotu (zgodnie z wpisem do właściwego rejestru)</text:p>
      <text:p text:style-name="P138"><text:s/></text:p>
      <text:p text:style-name="P139">...............................................................................................<text:s/></text:p>
      <text:p text:style-name="P140">Adres podmiotu</text:p>
      <text:p text:style-name="P141"><text:s/></text:p>
      <text:p text:style-name="P142">..............................................................................................<text:s/></text:p>
      <text:p text:style-name="P143">Rodzaj rejestru, NIP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Oświadczam, że:</text:p>
      <text:p text:style-name="P152"/>
      <text:p text:style-name="P153"/>
      <text:p text:style-name="P154"><text:span text:style-name="T155">Zobowiązuję się do<text:s/></text:span><text:span text:style-name="T156">posiadania aktualnej<text:s/></text:span><text:span text:style-name="T157">polisy OC<text:s/></text:span><text:span text:style-name="T158">przez cały czas obowiązywania umowy w przedmiotowym zakresie.</text:span><text:span text:style-name="T159"><text:s/>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Times New Roman" style:font-name-complex="Bookman Old Style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5-06-02T12:11:00Z</meta:creation-date>
    <dc:date>2025-06-02T12:13:00Z</dc:date>
    <meta:template xlink:href="Normal.dotm" xlink:type="simple"/>
    <meta:editing-cycles>1</meta:editing-cycles>
    <meta:editing-duration>PT60S</meta:editing-duration>
    <meta:document-statistic meta:page-count="3" meta:paragraph-count="8" meta:word-count="598" meta:character-count="4184" meta:row-count="29" meta:non-whitespace-character-count="3594"/>
  </office:meta>
</office:document-meta>
</file>